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ayweghenstraat 20 te Stein (S2021-064\09711739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64\0971173977 voor het verwijderen van asbesthoudende materialen gelegen aan Hayweghenstraat 20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125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5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5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69 330724</meta:user-defined>
    <meta:user-defined meta:name="DC.title">Kennisgeving sloopmelding Hayweghenstraat 20 te Stein (S2021-064\0971173977)</meta:user-defined>
    <meta:user-defined meta:name="OVERHEID.PostcodeHuisnummer/OVERHEIDop.postcodeHuisnummer">6171HD 20</meta:user-defined>
    <meta:user-defined meta:name="OVERHEIDop.straatnaam">Hayweghenstraat</meta:user-defined>
    <meta:user-defined meta:name="OVERHEIDop.woonplaats">Stein</meta:user-defined>
    <meta:user-defined meta:name="DCTERMS.W3CDTF/DCTERMS.available">2021-06-02</meta:user-defined>
    <meta:user-defined meta:name="DCTERMS.W3CDTF/OVERHEIDop.jaargang">2021</meta:user-defined>
    <meta:user-defined meta:name="OVERHEIDop.publicationIssue">171255</meta:user-defined>
    <meta:user-defined meta:name="OVERHEIDop.GmbID/DC.identifier">gmb-2021-171255</meta:user-defined>
    <meta:user-defined meta:name="OVERHEIDop.versieInformatie"/>
  </office:meta>
</office:document-meta>
</file>