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S 2502 2504 2505 en perceel T 2015 2020 2021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S 2502 2504 2505 en perceel T 2015 2020 2021, 9629PD, nieuwbouw Dorpscafé Steendam, 28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12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153.387 588295.168</meta:user-defined>
    <meta:user-defined meta:name="DC.title">Perceel S 2502 2504 2505 en perceel T 2015 2020 2021 Steendam aanvraag omgevingsvergunning</meta:user-defined>
    <meta:user-defined meta:name="OVERHEID.PostcodeHuisnummer/OVERHEIDop.postcodeHuisnummer">9629PD 12</meta:user-defined>
    <meta:user-defined meta:name="OVERHEIDop.straatnaam">Damsterweg</meta:user-defined>
    <meta:user-defined meta:name="OVERHEIDop.woonplaats">Steen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51</meta:user-defined>
    <meta:user-defined meta:name="OVERHEIDop.GmbID/DC.identifier">gmb-2021-171251</meta:user-defined>
    <meta:user-defined meta:name="OVERHEIDop.versieInformatie"/>
  </office:meta>
</office:document-meta>
</file>