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aanleggen van een gesloten bodemenergiesysteem bij de woning: Oude Doetinchemseweg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Oude Doetinchemseweg 32</text:p>
            <text:p text:style-name="common-al">Omschrijving: aanleggen van een gesloten bodemenergiesysteem</text:p>
            <text:p text:style-name="common-al">Dossiernummer: 6034201</text:p>
            <text:p text:style-name="common-al">Datum verzending: 20 mei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24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4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4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262.587 441118.391</meta:user-defined>
    <meta:user-defined meta:name="DC.title">Geaccepteerde melding Activiteitenbesluit voor het aanleggen van een gesloten bodemenergiesysteem bij de woning: Oude Doetinchemseweg 32 in Doetinchem</meta:user-defined>
    <meta:user-defined meta:name="OVERHEID.PostcodeHuisnummer/OVERHEIDop.postcodeHuisnummer">7007DC 32</meta:user-defined>
    <meta:user-defined meta:name="OVERHEIDop.straatnaam">Oude Doetinchemseweg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47</meta:user-defined>
    <meta:user-defined meta:name="OVERHEIDop.GmbID/DC.identifier">gmb-2021-171247</meta:user-defined>
    <meta:user-defined meta:name="OVERHEIDop.versieInformatie"/>
  </office:meta>
</office:document-meta>
</file>