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uitritten: Zaagmolenpad ong. (sectie O, perceelnr. 147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Zaagmolenpad ong. (sectie O, perceelnr. 1471)</text:p>
            <text:p text:style-name="common-al">Omschrijving:  aanleggen van uitritten</text:p>
            <text:p text:style-name="common-al">Dossiernummer:  20210330</text:p>
            <text:p text:style-name="common-al">Datum indiening:  12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24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5998.215 442636.919</meta:user-defined>
    <meta:user-defined meta:name="DC.title">Aanvraag omgevingsvergunning voor het aanleggen van uitritten: Zaagmolenpad ong. (sectie O, perceelnr. 1471) in Doetinchem</meta:user-defined>
    <meta:user-defined meta:name="OVERHEID.PostcodeHuisnummer/OVERHEIDop.postcodeHuisnummer">7008AG 19</meta:user-defined>
    <meta:user-defined meta:name="OVERHEIDop.straatnaam">Zaagmolenpad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42</meta:user-defined>
    <meta:user-defined meta:name="OVERHEIDop.GmbID/DC.identifier">gmb-2021-171242</meta:user-defined>
    <meta:user-defined meta:name="OVERHEIDop.versieInformatie"/>
  </office:meta>
</office:document-meta>
</file>