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dag MIC Klaver4 Laren, 2021-203544 (onder voorbeho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ei 2021 is onderstaande aanvraag binnengekomen:</text:p>
            <text:p text:style-name="common-al">Gelre IJsselstreek B.V., Opendag MIC Klaver4 Laren, Katgershoek 4 in Laren op 17 september 2021 (onder voorbehoud), 2021-20354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23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3544</meta:user-defined>
    <dc:language>nl</dc:language>
    <meta:user-defined meta:name="OVERHEID.EPSG28992/DC.spatial">220048.612 466754.774</meta:user-defined>
    <meta:user-defined meta:name="DC.title">Aangevraagde evenementenvergunning Opendag MIC Klaver4 Laren, 2021-203544 (onder voorbehoud)</meta:user-defined>
    <meta:user-defined meta:name="OVERHEID.PostcodeHuisnummer/OVERHEIDop.postcodeHuisnummer">7245PC 4</meta:user-defined>
    <meta:user-defined meta:name="OVERHEIDop.straatnaam">Katgershoek</meta:user-defined>
    <meta:user-defined meta:name="OVERHEIDop.woonplaats">La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1239</meta:user-defined>
    <meta:user-defined meta:name="OVERHEIDop.GmbID/DC.identifier">gmb-2021-171239</meta:user-defined>
    <meta:user-defined meta:name="OVERHEIDop.versieInformatie"/>
  </office:meta>
</office:document-meta>
</file>