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uiver 6, 1715E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aanvraag ontvangen voor een aanvraag beschikking voor het vervangen van reclame/signing, schilderwerk en een condensor op het dak op het perceel Wuiver 6, 1715ED Spanbroek. De aanvraag is geregistreerd onder zaaknummer 2021-000290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op of aan een onroerende zaak maken of voeren van handelsreclam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12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uiver 6, 1715ED Spanbroek</meta:user-defined>
    <dc:language>nl</dc:language>
    <meta:user-defined meta:name="OVERHEID.EPSG28992/DC.spatial">125275.38 523993.37</meta:user-defined>
    <meta:user-defined meta:name="DC.title">Kennisgeving ontvangst aanvraag beschikking, Wuiver 6, 1715ED Spanbroek</meta:user-defined>
    <meta:user-defined meta:name="OVERHEID.PostcodeHuisnummer/OVERHEIDop.postcodeHuisnummer">1715ED 6</meta:user-defined>
    <meta:user-defined meta:name="OVERHEIDop.straatnaam">Wuiver</meta:user-defined>
    <meta:user-defined meta:name="OVERHEIDop.woonplaats">Spanbr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36</meta:user-defined>
    <meta:user-defined meta:name="OVERHEIDop.GmbID/DC.identifier">gmb-2021-171236</meta:user-defined>
    <meta:user-defined meta:name="OVERHEIDop.versieInformatie"/>
  </office:meta>
</office:document-meta>
</file>