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mhegge 8 te Maastricht. Kennisgeving nieuwe aanvraag omgevingsvergunning, het oprichten van een nagel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93WB</text:p>
            <text:p text:style-name="common-al">
            <text:span text:style-name="nadrukvet">Haamhegge 8 te Maastricht</text:span>
          </text:p>
            <text:p text:style-name="common-al">
            <text:span text:style-name="nadrukvet">het oprichten van een nagelstudio</text:span>
          </text:p>
            <text:p text:style-name="common-al"/>
            <text:p text:style-name="common-al">
            <text:span text:style-name="nadrukvet">Datum ontvangst aanvraag:</text:span> 31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2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76.9 318855.8</meta:user-defined>
    <meta:user-defined meta:name="DC.title">Haamhegge 8 te Maastricht. Kennisgeving nieuwe aanvraag omgevingsvergunning, het oprichten van een nagelstudio</meta:user-defined>
    <meta:user-defined meta:name="OVERHEID.PostcodeHuisnummer/OVERHEIDop.postcodeHuisnummer">6225KH 8</meta:user-defined>
    <meta:user-defined meta:name="OVERHEIDop.straatnaam">Haamhegge</meta:user-defined>
    <meta:user-defined meta:name="OVERHEIDop.woonplaats">Maastri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32</meta:user-defined>
    <meta:user-defined meta:name="OVERHEIDop.GmbID/DC.identifier">gmb-2021-171232</meta:user-defined>
    <meta:user-defined meta:name="OVERHEIDop.versieInformatie"/>
  </office:meta>
</office:document-meta>
</file>