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aan de garage: Dudoklaan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udoklaan 16, 7004 LB</text:p>
            <text:p text:style-name="common-al">Omschrijving:  plaatsen van een veranda aan de garage</text:p>
            <text:p text:style-name="common-al">Dossiernummer:  20210325</text:p>
            <text:p text:style-name="common-al">Datum indiening:  11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23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09.96 440782.958</meta:user-defined>
    <meta:user-defined meta:name="DC.title">Aanvraag omgevingsvergunning voor het plaatsen van een veranda aan de garage: Dudoklaan 16 in Doetinchem</meta:user-defined>
    <meta:user-defined meta:name="OVERHEID.PostcodeHuisnummer/OVERHEIDop.postcodeHuisnummer">7004LB 16</meta:user-defined>
    <meta:user-defined meta:name="OVERHEIDop.straatnaam">Dudoklaan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30</meta:user-defined>
    <meta:user-defined meta:name="OVERHEIDop.GmbID/DC.identifier">gmb-2021-171230</meta:user-defined>
    <meta:user-defined meta:name="OVERHEIDop.versieInformatie"/>
  </office:meta>
</office:document-meta>
</file>