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eldeplein 1A 1078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ldeplein 1A 1078GR Amsterdam</text:p>
            <text:p text:style-name="common-al">Omschrijving: voor het bouwkundig splitsen ten behoeve van een off premise ruimte met pinautomaat en het wijzigen van de voorgevel.</text:p>
            <text:p text:style-name="common-al">Zaaknummer: Z2021-Z002101</text:p>
            <text:p text:style-name="common-al">OLO nummer: 596038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22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ten behoeve van een off premise ruimte met pinautomaat, het wijzigen van de voorgevel</meta:user-defined>
    <dc:language>nl</dc:language>
    <meta:user-defined meta:name="OVERHEID.EPSG28992/DC.spatial">121209.000090682 484181.000459761</meta:user-defined>
    <meta:user-defined meta:name="DC.title">Verlenging beslistermijn omgevingsvergunning Scheldeplein 1A 1078GR Amsterdam</meta:user-defined>
    <meta:user-defined meta:name="OVERHEID.PostcodeHuisnummer/OVERHEIDop.postcodeHuisnummer">1078GR 1</meta:user-defined>
    <meta:user-defined meta:name="OVERHEIDop.straatnaam">Scheldeplein</meta:user-defined>
    <meta:user-defined meta:name="OVERHEIDop.woonplaats">Amster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28</meta:user-defined>
    <meta:user-defined meta:name="OVERHEIDop.GmbID/DC.identifier">gmb-2021-171228</meta:user-defined>
    <meta:user-defined meta:name="OVERHEIDop.versieInformatie"/>
  </office:meta>
</office:document-meta>
</file>