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melding, Zeemanlaan 10 te Utrecht, HZ_MM-21-173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eemanlaan 10 te Utrecht</text:span>
          </text:p>
            <text:p text:style-name="common-al">HZ_MM-21-17356</text:p>
            <text:p text:style-name="common-al">Melding Activiteitenbesluit.</text:p>
            <text:p text:style-name="common-al">Datum ontvangst: 13 mei 2021</text:p>
            <text:p text:style-name="last-al">Rechtsmiddel: G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71223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223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223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7911.96 457144.06</meta:user-defined>
    <meta:user-defined meta:name="DC.title">Milieumelding, Zeemanlaan 10 te Utrecht, HZ_MM-21-17356</meta:user-defined>
    <meta:user-defined meta:name="OVERHEID.PostcodeHuisnummer/OVERHEIDop.postcodeHuisnummer">3572ZD 20</meta:user-defined>
    <meta:user-defined meta:name="OVERHEIDop.straatnaam">Zeemanlaan</meta:user-defined>
    <meta:user-defined meta:name="OVERHEIDop.woonplaats">Utrecht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1223</meta:user-defined>
    <meta:user-defined meta:name="OVERHEIDop.GmbID/DC.identifier">gmb-2021-171223</meta:user-defined>
    <meta:user-defined meta:name="OVERHEIDop.versieInformatie"/>
  </office:meta>
</office:document-meta>
</file>