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 en vroegschoolse educatie gemeente Sliedrecht 2021</text:p>
      <text:section text:name="regeling_id1-3-2" text:style-name="regeling">
        <text:section text:name="aanhef_id1-3-2-1" text:style-name="aanhef">
          <text:section text:name="preambule_id1-3-2-1-1" text:style-name="preambule">
            <text:p text:style-name="al">Deze beleidsregel is opgesteld ter aanvulling op de wettelijke kaders voor VVE, de ASV van de gemeente Sliedrecht en de samenwerkingsovereenkomst VVE 2021 van de gemeente Slied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Doelstelling</text:p>
            <text:p text:style-name="al">Het vroegtijdig signaleren van kinderen met een achterstand in de taalontwikkeling, zodat zo snel mogelijk de taalontwikkeling van deze kinderen kan worden gestimuleerd. Streven is om alle kinderen zonder taalachterstand te laten beginnen aan groep 3 van het basisonderwijs en daarmee de kansen op een succesvolle onderwijscarrière van deze kinderen te vergroten.</text:p>
          </text:section>
          <text:section text:name="artikel_id1-3-2-2-3" text:style-name="artikel">
            <text:p text:style-name="artikel_kop_titel"><text:span text:style-name="artikel_kop_label"/> <text:span text:style-name="artikel_kop_nr"/> Subsidie ontvangers</text:p>
            <text:p text:style-name="al">Organisaties voor peuteropvang en basisonderwijs waarmee de gemeente afspraken heeft gemaakt over de uitvoering van voor- en vroegschoolse educatie.</text:p>
          </text:section>
          <text:section text:name="artikel_id1-3-2-2-4" text:style-name="artikel">
            <text:p text:style-name="artikel_kop_titel"><text:span text:style-name="artikel_kop_label"/> <text:span text:style-name="artikel_kop_nr"/> Subsidiabele activiteiten</text:p>
            <text:list text:style-name="id1-3-2-2-4-2">
              <text:list-item text:style-override="id1-3-2-2-4-2-1">
                <text:number>1.</text:number>
                <text:p text:style-name="al">Aanbieden van VVE in de Peuteropvang. Van VVE is sprake wanneer: </text:p>
              </text:list-item>
              <text:list-item text:style-override="id1-3-2-2-4-2-2">
                <text:number>•</text:number>
                <text:p text:style-name="al">Er een VVE-indicatie door het consultatiebureau is afgegeven;</text:p>
              </text:list-item>
              <text:list-item text:style-override="id1-3-2-2-4-2-3">
                <text:number>•</text:number>
                <text:p text:style-name="al">Een deelnemer een totaal aanbod van 960 uur over 1,5 jaar (voor een peuter van 2,5 tot 4 jaar) ontvangt waarbij alleen de eerste 6 uur per dag worden meegerekend in het totale aanbod;</text:p>
              </text:list-item>
              <text:list-item text:style-override="id1-3-2-2-4-2-4">
                <text:number>•</text:number>
                <text:p text:style-name="al">Er voor de invulling van de VVE wordt gewerkt met een erkend VVE programma;</text:p>
              </text:list-item>
              <text:list-item text:style-override="id1-3-2-2-4-2-5">
                <text:number>•</text:number>
                <text:p text:style-name="al">De afspraken uit de samenwerkingsovereenkomst VVE van de gemeente Sliedrecht worden nagekomen.</text:p>
              </text:list-item>
              <text:list-item text:style-override="id1-3-2-2-4-2-6">
                <text:number>2.</text:number>
                <text:p text:style-name="al">Aanbieden van een schakelklas in de vroegschool. Van een schakelklas is sprake wanneer: </text:p>
              </text:list-item>
              <text:list-item text:style-override="id1-3-2-2-4-2-7">
                <text:number>•</text:number>
                <text:p text:style-name="al">De IB-er bij een groot deel van de leerlingen uit groep 1 en groep 2 op één schoollocatie een grote taalachterstand constateert;</text:p>
              </text:list-item>
              <text:list-item text:style-override="id1-3-2-2-4-2-8">
                <text:number>•</text:number>
                <text:p text:style-name="al">Extra taalonderwijs wordt aangeboden in groepsverband aan leerlingen die aantoonbaar achterlopen in hun taalontwikkeling;</text:p>
              </text:list-item>
              <text:list-item text:style-override="id1-3-2-2-4-2-9">
                <text:number>•</text:number>
                <text:p text:style-name="al">Een leerkracht of onderwijsassistent wordt ingezet met afdoende kennis van woordenschat didactiek voor het aanbieden van extra taalonderwijs in de schakelklas;</text:p>
              </text:list-item>
              <text:list-item text:style-override="id1-3-2-2-4-2-10">
                <text:number>•</text:number>
                <text:p text:style-name="al">De afspraken uit de samenwerkingsovereenkomst VVE van de gemeente Sliedrecht worden nagekomen.</text:p>
              </text:list-item>
              <text:list-item text:style-override="id1-3-2-2-4-2-11">
                <text:number>3.</text:number>
                <text:p text:style-name="al">Indiceren en monitoren van VVE in de Peuteropvang cf. de afspraken in de samenwerkingsovereenkomst VVE.</text:p>
              </text:list-item>
              <text:list-item text:style-override="id1-3-2-2-4-2-12">
                <text:number>4.</text:number>
                <text:p text:style-name="al">Overige door het Rijk in het kader van VVE bekostigde of te bekostigen activiteiten waarvoor de gemeente van het Rijk de bedoelde middelen ontvangt ter uitvoering van deze activiteiten.</text:p>
              </text:list-item>
            </text:list>
          </text:section>
          <text:section text:name="artikel_id1-3-2-2-5" text:style-name="artikel">
            <text:p text:style-name="artikel_kop_titel"><text:span text:style-name="artikel_kop_label"/> <text:span text:style-name="artikel_kop_nr"/> Subsidie grondslag</text:p>
            <text:p text:style-name="al">Grondslag voor de subsidieverstrekking is:</text:p>
            <text:list text:style-name="id1-3-2-2-5-3">
              <text:list-item text:style-override="id1-3-2-2-5-3-1">
                <text:number>•</text:number>
                <text:p text:style-name="al">De Wet OKE en het daarbij behorend Besluit specifieke uitkeringen gemeentelijk onderwijsachterstandenbeleid;</text:p>
              </text:list-item>
              <text:list-item text:style-override="id1-3-2-2-5-3-2">
                <text:number>•</text:number>
                <text:p text:style-name="al">De verlenging van het Besluit specifieke uitkeringen gemeentelijk onderwijs achterstandenbeleid;</text:p>
              </text:list-item>
              <text:list-item text:style-override="id1-3-2-2-5-3-3">
                <text:number>•</text:number>
                <text:p text:style-name="al">Het Besluit basisvoorwaarden kwaliteit voorschoolse educatie.</text:p>
              </text:list-item>
            </text:list>
          </text:section>
          <text:section text:name="artikel_id1-3-2-2-6" text:style-name="artikel">
            <text:p text:style-name="artikel_kop_titel"><text:span text:style-name="artikel_kop_label"/> <text:span text:style-name="artikel_kop_nr"/> Doelgroep</text:p>
            <text:list text:style-name="id1-3-2-2-6-2">
              <text:list-item text:style-override="id1-3-2-2-6-2-1">
                <text:number>1.</text:number>
                <text:p text:style-name="al">VVE: Onder een doelgroepkind wordt verstaan een kind met een ontwikkelings­ achterstand, waarbij de nadruk wordt gelegd op taalachterstand. De indicatie wordt afgegeven door de jeugdverpleegkundige of de jeugdarts van het consultatiebureau. In de samenwerkingsovereenkomst VVE gemeente Sliedrecht 2021 wordt nader ingegaan op de doelgroep voor de vroegschoolse educatie;</text:p>
              </text:list-item>
              <text:list-item text:style-override="id1-3-2-2-6-2-2">
                <text:number>2.</text:number>
                <text:p text:style-name="al">Schakelklas: Onder een schakelklaskind wordt verstaan een kind in de vroegschool met een grote achterstand in de beheersing van de Nederlandse taal. In de schakelklas krijgen deze kinderen extra taalonderwijs. De IB-er van de school waar de leerling onderwijs geniet, constateert op basis van afgesproken indicatoren of deelname aan de schakelklas nodig is. In de samenwerkingsovereenkomst VVE gemeente Sliedrecht 2021 wordt nader ingegaan op de doelgroep voor de schakelklas.</text:p>
              </text:list-item>
            </text:list>
            <text:p text:style-name="al"/>
          </text:section>
          <text:section text:name="artikel_id1-3-2-2-7" text:style-name="artikel">
            <text:p text:style-name="artikel_kop_titel"><text:span text:style-name="artikel_kop_label"/> <text:span text:style-name="artikel_kop_nr"/> Subsidieberekening</text:p>
            <text:p text:style-name="al">Vanaf 1 augustus 2020 is er, in verband met de gewijzigde (wettelijke) eisen aan de VVE, voor elke VVE-plek in de peuteropvang een subsidie van€ 6.400,- per jaar beschikbaar tot een maximum van 80 plekken. Naast de gemeentelijke bijdrage geldt een eigen bijdrage van de ouders van€ 20,- per maand (voor 4 dagdelen WE). De hoogte van het beschikbare budget per VVE-plek wordt jaarlijks opnieuw vastgesteld door de gemeente Sliedrecht.</text:p>
            <text:p text:style-name="al">Voor het aanbieden van een schakelklas in de vroegschool is een subsidie van€ 1.180,- per jaar per schakelklaskind beschikbaar tot een maximum van 70 schakelklaskinderen. Op deze subsidie kan aanspraak worden gemaakt als binnen een school(locatie) minimaal 20% van het totale aantal leerlingen in groep 1 en groep 2 doelgroepkinderen zijn. Deze subsidie is enkel bedoeld ter dekking van de personele lasten van de schakelklas.</text:p>
            <text:p text:style-name="al">Veranderingen in Rijksbeleid kunnen van invloed zijn op de hoogte van de genoemde bedragen. De beschikbare middelen zijn voor 100% Rijksmiddelen. De gemeente Sliedrecht voegt geen eigen middelen toe aan dit budget.</text:p>
          </text:section>
          <text:section text:name="artikel_id1-3-2-2-8" text:style-name="artikel">
            <text:p text:style-name="artikel_kop_titel"><text:span text:style-name="artikel_kop_label"/> <text:span text:style-name="artikel_kop_nr"/> Procedure</text:p>
            <text:p text:style-name="al">Het aanvragen van subsidie voor VVE-activiteiten vindt plaats conform de regels in de ASV van de gemeente Sliedrecht. Dat betekent o.a. dat per boekjaar subsidie verleend wordt, dat de aanvraag voor subsidie ingediend wordt bij het college van Burgemeester en Wethouders, de aanvraag voorzien moet zijn van een begroting &amp; een activiteitenplan en dat na afloop van een  subsidieperiode een verzoek tot vaststelling van de subsidie ingediend moet worden bij het college van Burgemeester en Wethouders. Dit verzoek tot vaststelling dient eveneens conform de eisen van de ASV Sliedrecht te zijn. Dit betekent o.a. dat het verzoek tot vaststelling van de subsidie voorzien moet zijn van een inhoudelijk en financieel jaarverslag.</text:p>
            <text:p text:style-name="al">In aanvulling op hetgeen volgt uit deze beleidsregel, wordt in de jaarlijkse verleningsbeschikking aangegeven aan welke eisen de subsidieontvangers moeten voldoen.</text:p>
            <text:p text:style-name="al">De enige afwijking t.o.v. de ASV van de gemeente Sliedrecht is dat de subsidies voor VVE aangevraagd moeten worden voor 1 oktober voorafgaand aan het boekjaar waarop de subsidieaanvraag betrekking heeft. Voor het overige wordt de ASV onverkort toegepast op de VVE-subsidies.</text:p>
          </text:section>
          <text:section text:name="artikel_id1-3-2-2-9" text:style-name="artikel">
            <text:p text:style-name="artikel_kop_titel"><text:span text:style-name="artikel_kop_label"/> <text:span text:style-name="artikel_kop_nr"/> Intrekking oude beleidsregel</text:p>
            <text:p text:style-name="al">De beleidsregel Onderwijsachterstandenbeleid/ Voor- en vroegschoolse educatie gemeente Sliedrecht 2017 wordt ingetrokken.</text:p>
          </text:section>
          <text:section text:name="artikel_id1-3-2-2-10" text:style-name="artikel">
            <text:p text:style-name="artikel_kop_titel"><text:span text:style-name="artikel_kop_label"/> <text:span text:style-name="artikel_kop_nr"/> Inwerkingtreding</text:p>
            <text:p text:style-name="al">Deze beleidsregel treedt in werking per 01-01-2021.</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text:span></text:p>
            <text:p><text:span text:style-name="functie">van de gemeente Sliedrecht op 6 april 2021</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122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2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2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Sliedrecht</meta:user-defined>
    <meta:user-defined meta:name="OVERHEID.Informatietype/DC.type">officiële publicatie</meta:user-defined>
    <meta:user-defined meta:name="OVERHEIDgvop.Informatietype/DC.type">Beleidsregels</meta:user-defined>
    <meta:user-defined meta:name="OVERHEID.Gemeente/DCTERMS.publisher">Sliedrecht</meta:user-defined>
    <meta:user-defined meta:name="OVERHEID.Gemeente/OVERHEID.authority">Sliedrecht</meta:user-defined>
    <meta:user-defined meta:name="OVERHEID.TaxonomieBeleidsagenda/OVERHEID.category">Onderwijs en wetenschap | Organisatie en beleid</meta:user-defined>
    <meta:user-defined meta:name="DC.source">artikel 147 van de Gemeentewet]|[1.0:c:BWBR0005416&amp;artikel=147&amp;g=2021-01-01</meta:user-defined>
    <meta:user-defined meta:name="DCTERMS.alternative">Beleidsregel Voor- en vroegschoolse educatie gemeente Sliedrecht 2021</meta:user-defined>
    <dc:language>nl</dc:language>
    <meta:user-defined meta:name="OVERHEID.Gemeente/DC.spatial">Sliedrecht</meta:user-defined>
    <meta:user-defined meta:name="DC.title">Beleidsregel Voor- en vroegschoolse educatie gemeente Sliedrecht 2021</meta:user-defined>
    <meta:user-defined meta:name="DCTERMS.W3CDTF/DCTERMS.available">2021-06-03</meta:user-defined>
    <meta:user-defined meta:name="DCTERMS.W3CDTF/OVERHEIDop.jaargang">2021</meta:user-defined>
    <meta:user-defined meta:name="OVERHEIDop.publicationIssue">171221</meta:user-defined>
    <meta:user-defined meta:name="OVERHEIDop.betreftRegeling">CVDR658291_1</meta:user-defined>
    <meta:user-defined meta:name="xs:date/OVERHEIDop.startdatum">2021-01-01</meta:user-defined>
    <meta:user-defined meta:name="OVERHEIDop.GmbID/DC.identifier">gmb-2021-171221</meta:user-defined>
    <meta:user-defined meta:name="OVERHEIDop.versieInformatie"/>
  </office:meta>
</office:document-meta>
</file>