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achterzijde van de woning, Pastoor Bosstraat 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15</text:p>
            <text:p text:style-name="common-al">OLO-nummer: 6103339</text:p>
            <text:p text:style-name="common-al">Datum indiening: 21-05-2021</text:p>
            <text:p text:style-name="common-al">Omschrijving: het uitbreiden van de achterzijde van de woning</text:p>
            <text:p text:style-name="common-al">Adres: Pastoor Bosstraat 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21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1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1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31.243 444859.78</meta:user-defined>
    <meta:user-defined meta:name="DC.title">ODRA Gemeente Arnhem - Aanvraag omgevingsvergunning, het uitbreiden van de achterzijde van de woning, Pastoor Bosstraat 3  te Arnhem</meta:user-defined>
    <meta:user-defined meta:name="OVERHEID.PostcodeHuisnummer/OVERHEIDop.postcodeHuisnummer">6822HV 3</meta:user-defined>
    <meta:user-defined meta:name="OVERHEIDop.straatnaam">Pastoor Bosstraat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11</meta:user-defined>
    <meta:user-defined meta:name="OVERHEIDop.GmbID/DC.identifier">gmb-2021-171211</meta:user-defined>
    <meta:user-defined meta:name="OVERHEIDop.versieInformatie"/>
  </office:meta>
</office:document-meta>
</file>