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ff van Oosterwijkstr 8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Z/20/178404 / W2020-0771 voor een omgevingsvergunning betreffende het verbreden van de inrit op locatie Kolff van Oosterwijkstr 8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2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580 417173</meta:user-defined>
    <meta:user-defined meta:name="DC.title">Kennisgeving besluit op aanvraag omgevingsvergunning Kolff van Oosterwijkstr 8 te Stad aan 't Haringvliet</meta:user-defined>
    <meta:user-defined meta:name="OVERHEID.PostcodeHuisnummer/OVERHEIDop.postcodeHuisnummer">3243BD 8</meta:user-defined>
    <meta:user-defined meta:name="OVERHEIDop.straatnaam">Kolff van Oosterwijkstraat</meta:user-defined>
    <meta:user-defined meta:name="OVERHEIDop.woonplaats">Stad aan 't Haringvliet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121</meta:user-defined>
    <meta:user-defined meta:name="OVERHEIDop.GmbID/DC.identifier">gmb-2021-17121</meta:user-defined>
    <meta:user-defined meta:name="OVERHEIDop.versieInformatie"/>
  </office:meta>
</office:document-meta>
</file>