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enningeremedaille gemeente Aalten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8 maart 2021;</text:p>
            <text:p text:style-name="al"/>
            <text:p text:style-name="al">gelet op het bepaalde in artikel 147 van de Gemeentewet;</text:p>
            <text:p text:style-name="al"/>
            <text:p text:style-name="al">Besluit:</text:p>
            <text:p text:style-name="al"/>
            <text:p text:style-name="al">vast te stellen de verordening Toekenning eremedaille gemeente Aalten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rijving eremedaille</text:p>
            <text:p text:style-name="al">De eremedaille is vervaardigd van zilver. Op de voorzijde van de eremedaille staat een afbeelding van het gemeentewapen en aan de andere zijde de tekst ‘Eremedaille gemeente Aalten’ rond meelopend boven in de medaille, met in het midden de naam van de ontvanger en datum van uitreiking gegraveerd.</text:p>
            <text:p text:style-name="al"/>
          </text:section>
          <text:section text:name="artikel_id1-3-2-2-2" text:style-name="artikel">
            <text:p text:style-name="artikel_kop_titel"><text:span text:style-name="artikel_kop_label">Artikel</text:span> <text:span text:style-name="artikel_kop_nr">2</text:span> Bevoegdheid toekennen eremedaille</text:p>
            <text:p text:style-name="al">Het college van B&amp;W besluit tot toekenning van de eremedaille.</text:p>
            <text:p text:style-name="al"/>
          </text:section>
          <text:section text:name="artikel_id1-3-2-2-3" text:style-name="artikel">
            <text:p text:style-name="artikel_kop_titel"><text:span text:style-name="artikel_kop_label">Artikel</text:span> <text:span text:style-name="artikel_kop_nr">3</text:span> Toekenning eremedaille</text:p>
            <text:list text:style-name="id1-3-2-2-3-2">
              <text:list-item text:style-override="id1-3-2-2-3-2">
                <text:number>1.</text:number>
                <text:p text:style-name="al">Een ieder kan een persoon en organisatie voordragen bij het college van B&amp;W voor de toekenning van de eremedaille.</text:p>
              </text:list-item>
              <text:list-item text:style-override="id1-3-2-2-3-3">
                <text:number>2.</text:number>
                <text:p text:style-name="al">Voor de voordracht dient gebruik gemaakt te worden van een door het college beschikbaar gesteld en volledig ingevuld voordrachtformulier.</text:p>
              </text:list-item>
              <text:list-item text:style-override="id1-3-2-2-3-4">
                <text:number>3.</text:number>
                <text:p text:style-name="al">De eremedaille wordt als bijzonder eerbetoon slechts toegekend in de volgende gevallen:</text:p>
              </text:list-item>
              <text:list-item text:style-override="id1-3-2-2-3-5">
                <text:number>4.</text:number>
                <text:p text:style-name="al">Als blijk van waardering en erkentelijkheid aan personen en organisaties die zich voor de plaatselijke gemeenschap en/of gemeente in hoge mate verdienstelijk hebben gemaakt;</text:p>
              </text:list-item>
              <text:list-item text:style-override="id1-3-2-2-3-6">
                <text:number>5.</text:number>
                <text:p text:style-name="al">Als blijk van waardering aan personen en organisaties uit de lokale gemeente die zich door zeer bijzondere activiteiten en/of prestaties op nationaal of internationaal niveau op enigerlei gebied – zoals wetenschap, ondernemerschap, cultuur of sport – onderscheiden hebben. </text:p>
              </text:list-item>
              <text:list-item text:style-override="id1-3-2-2-3-7">
                <text:number>6.</text:number>
                <text:p text:style-name="al">Het college neemt in de beoordeling mee het maatschappelijk draagvlak voor de toekenning aan de desbetreffende persoon en organisatie.</text:p>
              </text:list-item>
              <text:list-item text:style-override="id1-3-2-2-3-8">
                <text:number>7.</text:number>
                <text:p text:style-name="al">Over de reden van het niet toekennen van de eremedaille aan een voorgedragen persoon worden geen mededelingen gedaan.</text:p>
              </text:list-item>
              <text:list-item text:style-override="id1-3-2-2-3-9">
                <text:number>8.</text:number>
                <text:p text:style-name="al">Bij de uitreiking wordt aan de begunstigde, als bewijs van de verleende onderscheiding, een oorkonde uitgereikt, waarvan het model door het college wordt bepaald.</text:p>
              </text:list-item>
            </text:list>
            <text:p text:style-name="al"/>
          </text:section>
          <text:section text:name="artikel_id1-3-2-2-4" text:style-name="artikel">
            <text:p text:style-name="artikel_kop_titel"><text:span text:style-name="artikel_kop_label">Artikel</text:span> <text:span text:style-name="artikel_kop_nr">4</text:span> Vervallenverklaring</text:p>
            <text:list text:style-name="id1-3-2-2-4-2">
              <text:list-item text:style-override="id1-3-2-2-4-2">
                <text:number>1.</text:number>
                <text:p text:style-name="al">Indien zeer bijzondere redenen daartoe aanleiding geven, kan de toegekende eremedaille, bedoeld in artikel 3, vervallen worden verklaard door het college.</text:p>
              </text:list-item>
              <text:list-item text:style-override="id1-3-2-2-4-3">
                <text:number>2.</text:number>
                <text:p text:style-name="al">Aan de begunstigde wordt hiervan mededeling gedaan. De begunstigde is verplicht binnen 14 dagen na ontvangst van deze kennisgeving, de hem of haar uitgereikte eremedaille met bijbehorende oorkonde aan het college terug te zenden.</text:p>
              </text:list-item>
            </text:list>
            <text:p text:style-name="al"/>
          </text:section>
          <text:section text:name="artikel_id1-3-2-2-5" text:style-name="artikel">
            <text:p text:style-name="artikel_kop_titel"><text:span text:style-name="artikel_kop_label">Artikel</text:span> <text:span text:style-name="artikel_kop_nr">5</text:span> Rechten en verplichtingen</text:p>
            <text:p text:style-name="al">Aan de toekenning van de eremedaille kunnen geen rechten worden ontleend en zijn geen andere verplichtingen verbonden dan de in artikel 4 vermelde.</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achtste dag na die van de bekendmaking. De verordening ‘Toekenning eremedaille gemeente Aalten 2013’ wordt ingetrokken zodra deze verordening in werking is getreden. </text:p>
            <text:p text:style-name="al"/>
          </text:section>
          <text:section text:name="artikel_id1-3-2-2-7" text:style-name="artikel">
            <text:p text:style-name="artikel_kop_titel"><text:span text:style-name="artikel_kop_label">Artikel</text:span> <text:span text:style-name="artikel_kop_nr">7</text:span> Verordening</text:p>
            <text:p text:style-name="al">Deze verordening wordt aangehaald als ‘Toekenning eremedaille gemeente Aalten 2021’.</text:p>
            <text:p text:style-name="al"/>
          </text:section>
        </text:section>
        <text:section text:name="regeling-sluiting_id1-3-2-3" text:style-name="regeling-sluiting">
          <text:section text:name="ondertekening_id1-3-2-3-1">
            <text:p><text:span text:style-name="functie">Aldus vastgesteld door de raad van de gemeente Aalten in zijn openbare vergadering van 20 april 2021.</text:span></text:p>
            <text:p><text:span text:style-name="functie"/></text:p>
            <text:p><text:span text:style-name="functie">De griffier, M.A.J.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12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47 van de Gemeentewet]|[1.0:c:BWBR0005416&amp;artikel=147&amp;g=2021-01-01</meta:user-defined>
    <meta:user-defined meta:name="DCTERMS.alternative">Toekenning eremedaille gemeente Aalten 2021</meta:user-defined>
    <dc:language>nl</dc:language>
    <meta:user-defined meta:name="OVERHEID.Gemeente/DC.spatial">Aalten</meta:user-defined>
    <meta:user-defined meta:name="DC.title">Verordening toekenningeremedaille gemeente Aalten 2021</meta:user-defined>
    <meta:user-defined meta:name="DCTERMS.W3CDTF/DCTERMS.available">2021-06-02</meta:user-defined>
    <meta:user-defined meta:name="DCTERMS.W3CDTF/OVERHEIDop.jaargang">2021</meta:user-defined>
    <meta:user-defined meta:name="OVERHEIDop.publicationIssue">171207</meta:user-defined>
    <meta:user-defined meta:name="OVERHEIDop.betreftRegeling">CVDR658290_1</meta:user-defined>
    <meta:user-defined meta:name="xs:date/OVERHEIDop.startdatum">2021-06-10</meta:user-defined>
    <meta:user-defined meta:name="OVERHEIDop.GmbID/DC.identifier">gmb-2021-171207</meta:user-defined>
    <meta:user-defined meta:name="OVERHEIDop.versieInformatie"/>
  </office:meta>
</office:document-meta>
</file>