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erkzaamheden voor het leidingnet, Molenweg Kad. sect: AC nrs: 4919, 6695 en 816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05</text:p>
            <text:p text:style-name="common-al">OLO-nummer: 6053021</text:p>
            <text:p text:style-name="common-al">Datum indiening: 20-05-2021</text:p>
            <text:p text:style-name="common-al">Omschrijving: werkzaamheden voor het leidingnet</text:p>
            <text:p text:style-name="common-al">Adres: Molenweg Kad. sect: AC nrs: 4919, 6695 en 8162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20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82.905 440990.47</meta:user-defined>
    <meta:user-defined meta:name="OVERHEID.EPSG28992/DC.spatial">189001.913 440976.356</meta:user-defined>
    <meta:user-defined meta:name="OVERHEID.EPSG28992/DC.spatial">188961.098 440962.22</meta:user-defined>
    <meta:user-defined meta:name="DC.title">ODRA Gemeente Arnhem - Aanvraag omgevingsvergunning, werkzaamheden voor het leidingnet, Molenweg Kad. sect: AC nrs: 4919, 6695 en 8162 te Arnhem</meta:user-defined>
    <meta:user-defined meta:name="OVERHEID.PostcodeHuisnummer/OVERHEIDop.postcodeHuisnummer">6842BG 2</meta:user-defined>
    <meta:user-defined meta:name="OVERHEID.PostcodeHuisnummer/OVERHEIDop.postcodeHuisnummer">6842BG 2</meta:user-defined>
    <meta:user-defined meta:name="OVERHEID.PostcodeHuisnummer/OVERHEIDop.postcodeHuisnummer">6842BG 30</meta:user-defined>
    <meta:user-defined meta:name="OVERHEIDop.straatnaam">Molenweg</meta:user-defined>
    <meta:user-defined meta:name="OVERHEIDop.straatnaam">Molenweg</meta:user-defined>
    <meta:user-defined meta:name="OVERHEIDop.straatnaam">Molenweg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03</meta:user-defined>
    <meta:user-defined meta:name="OVERHEIDop.GmbID/DC.identifier">gmb-2021-171203</meta:user-defined>
    <meta:user-defined meta:name="OVERHEIDop.versieInformatie"/>
  </office:meta>
</office:document-meta>
</file>