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lerveltweg 3 te Stein (S2021-060\0971173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0\0971173074 voor het verwijderen van asbesthoudende materialen en slopen installaties RWZI Stein gelegen aan Dalerveltweg 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2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DC.title">Kennisgeving sloopmelding Dalerveltweg 3 te Stein (S2021-060\0971173074)</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1-06-02</meta:user-defined>
    <meta:user-defined meta:name="DCTERMS.W3CDTF/OVERHEIDop.jaargang">2021</meta:user-defined>
    <meta:user-defined meta:name="OVERHEIDop.publicationIssue">171202</meta:user-defined>
    <meta:user-defined meta:name="OVERHEIDop.GmbID/DC.identifier">gmb-2021-171202</meta:user-defined>
    <meta:user-defined meta:name="OVERHEIDop.versieInformatie"/>
  </office:meta>
</office:document-meta>
</file>