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ordtselaan 38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Dordtselaan 38C, 3073GC , het samenvoegen van het pand aan de Dordtselaan 36A met de bestaande horeca</text:p>
            <text:p text:style-name="common-al">aan de Dordtselaan 38C. Helaas is tijdens de behandeling van de aanvraag gebleken dat geen vergunning kan worden</text:p>
            <text:p text:style-name="common-al">verleend. (datum besluit 21-05-2021, op dezelfde dag verzonden ,dossiernummer OMV.21.03.00588 )</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19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9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9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594.35 434558.2</meta:user-defined>
    <meta:user-defined meta:name="DC.title">geweigerde omgevingsvergunning Dordtselaan 38C</meta:user-defined>
    <meta:user-defined meta:name="OVERHEID.PostcodeHuisnummer/OVERHEIDop.postcodeHuisnummer">3073GC 38</meta:user-defined>
    <meta:user-defined meta:name="OVERHEIDop.straatnaam">Dordtselaan</meta:user-defined>
    <meta:user-defined meta:name="OVERHEIDop.woonplaats">Rotterdam</meta:user-defined>
    <meta:user-defined meta:name="DCTERMS.W3CDTF/DCTERMS.available">2021-06-02</meta:user-defined>
    <meta:user-defined meta:name="DCTERMS.W3CDTF/OVERHEIDop.jaargang">2021</meta:user-defined>
    <meta:user-defined meta:name="OVERHEIDop.publicationIssue">171199</meta:user-defined>
    <meta:user-defined meta:name="OVERHEIDop.GmbID/DC.identifier">gmb-2021-171199</meta:user-defined>
    <meta:user-defined meta:name="OVERHEIDop.versieInformatie"/>
  </office:meta>
</office:document-meta>
</file>