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0.0070, Mitsubishi Avenue ong. 6121 SH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uitbreiden van het aantal vrachtwagenbewegingen ten behoeve van de activiteiten van de inrichting</text:p>
            <text:p text:style-name="common-al">Locatie:  Mitsubishi Avenue ong. 6121 SH Born</text:p>
            <text:p text:style-name="common-al">Ontvangst datum:  23 december 2020 </text:p>
            <text:p text:style-name="common-al">Dossiernummer:  AB20.0070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11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1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1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Ruimte en infrastructuur | Organisatie en beleid</meta:user-defined>
    <dc:language>nl</dc:language>
    <meta:user-defined meta:name="OVERHEID.Gemeente/DC.spatial">Sittard-Geleen</meta:user-defined>
    <meta:user-defined meta:name="OVERHEID.EPSG28992/DC.spatial">187027.875 338560.097</meta:user-defined>
    <meta:user-defined meta:name="DC.title">Gemeente Sittard-Geleen – Melding Activiteitenbesluit; dossiernummer AB20.0070, Mitsubishi Avenue ong. 6121 SH Born</meta:user-defined>
    <meta:user-defined meta:name="OVERHEID.PostcodeHuisnummer/OVERHEIDop.postcodeHuisnummer">6121SH 21</meta:user-defined>
    <meta:user-defined meta:name="OVERHEIDop.straatnaam">Mitsubishi Avenue</meta:user-defined>
    <meta:user-defined meta:name="OVERHEIDop.woonplaats">Bor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119</meta:user-defined>
    <meta:user-defined meta:name="OVERHEIDop.GmbID/DC.identifier">gmb-2021-17119</meta:user-defined>
    <meta:user-defined meta:name="OVERHEIDop.versieInformatie"/>
  </office:meta>
</office:document-meta>
</file>