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winkelruimte, Middelgraaflaan 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96</text:p>
            <text:p text:style-name="common-al">OLO-nummer: 6094549</text:p>
            <text:p text:style-name="common-al">Datum indiening: 19-05-2021</text:p>
            <text:p text:style-name="common-al">Omschrijving: het splitsen van winkelruimte</text:p>
            <text:p text:style-name="common-al">Adres: Middelgraaflaan 8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1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echt | Organisatie en beleid</meta:user-defined>
    <dc:language>nl</dc:language>
    <meta:user-defined meta:name="OVERHEID.EPSG28992/DC.spatial">190787.158 442181.84</meta:user-defined>
    <meta:user-defined meta:name="DC.title">ODRA Gemeente Arnhem - Aanvraag omgevingsvergunning, het splitsen van winkelruimte, Middelgraaflaan 8  te Arnhem</meta:user-defined>
    <meta:user-defined meta:name="OVERHEID.PostcodeHuisnummer/OVERHEIDop.postcodeHuisnummer">6832AR 8</meta:user-defined>
    <meta:user-defined meta:name="OVERHEIDop.straatnaam">Middelgraaflaan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86</meta:user-defined>
    <meta:user-defined meta:name="OVERHEIDop.GmbID/DC.identifier">gmb-2021-171186</meta:user-defined>
    <meta:user-defined meta:name="OVERHEIDop.versieInformatie"/>
  </office:meta>
</office:document-meta>
</file>