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chbergs Mooiste in Lochem, 2021-203877 (onder voorbeh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1 is onderstaande aanvraag binnengekomen:</text:p>
            <text:p text:style-name="common-al">LWC de Paaschberg, Paaschbergs Mooiste, De Elzelaan 3 in Lochem, 11 juli 2021 (onder voorbehoud), 2021-20387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1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3877</meta:user-defined>
    <dc:language>nl</dc:language>
    <meta:user-defined meta:name="OVERHEID.EPSG28992/DC.spatial">223834.705 463820.183</meta:user-defined>
    <meta:user-defined meta:name="DC.title">Aangevraagde evenementenvergunning Paaschbergs Mooiste in Lochem, 2021-203877 (onder voorbehoud)</meta:user-defined>
    <meta:user-defined meta:name="OVERHEID.PostcodeHuisnummer/OVERHEIDop.postcodeHuisnummer">7241RX 1</meta:user-defined>
    <meta:user-defined meta:name="OVERHEIDop.straatnaam">De Elzelaan</meta:user-defined>
    <meta:user-defined meta:name="OVERHEIDop.woonplaats">Lo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184</meta:user-defined>
    <meta:user-defined meta:name="OVERHEIDop.GmbID/DC.identifier">gmb-2021-171184</meta:user-defined>
    <meta:user-defined meta:name="OVERHEIDop.versieInformatie"/>
  </office:meta>
</office:document-meta>
</file>