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office:automatic-styles>
  <office:body>
    <office:text>
      <text:p text:style-name="new_page_staatscourant"/>
      <text:p text:style-name="single-kop-titel">Nadere Regels Passagiersschepen de Biesbosch gemeente Drimmelen</text:p>
      <text:section text:name="regeling_id1-3-2" text:style-name="regeling">
        <text:section text:name="aanhef_id1-3-2-1" text:style-name="aanhef">
          <text:section text:name="preambule_id1-3-2-1-1" text:style-name="preambule">
            <text:p text:style-name="al">Het COLLEGE van BURGEMEESTER en WETHOUDERS van de gemeente Drimmelen;</text:p>
            <text:p text:style-name="al"/>
            <text:p text:style-name="al">overwegende dat het College nadere regels kan stellen omtrent:</text:p>
            <text:list text:style-name="id1-3-2-1-1-4">
              <text:list-item text:style-override="id1-3-2-1-1-4-1">
                <text:number>a.</text:number>
                <text:p text:style-name="al">De wijze waarop en de criteria op basis waarvan het maximaal aantal beschikbare vergunningen zal worden verdeeld over de bedrijven die voor een of meerdere vergunningen in aanmerking wensen te komen;</text:p>
              </text:list-item>
              <text:list-item text:style-override="id1-3-2-1-1-4-2">
                <text:number>b.</text:number>
                <text:p text:style-name="al">De criteria waaraan een passagiersschip moet voldoen om onderwerp van een vergunning te kunnen zijn;</text:p>
              </text:list-item>
              <text:list-item text:style-override="id1-3-2-1-1-4-3">
                <text:number>c.</text:number>
                <text:p text:style-name="al">De criteria waaraan een eigenaar of exploitant moet voldoen om voor een vergunning in aanmerking te komen;</text:p>
              </text:list-item>
              <text:list-item text:style-override="id1-3-2-1-1-4-4">
                <text:number>d.</text:number>
                <text:p text:style-name="al">De periode waarin rondvaarten mogen worden uitgevoerd;</text:p>
              </text:list-item>
              <text:list-item text:style-override="id1-3-2-1-1-4-5">
                <text:number>e.</text:number>
                <text:p text:style-name="al">Het aantal rondvaarten dat per dag, per maand en per periode of per gedeelte van een periode mag worden uitgevoerd;</text:p>
              </text:list-item>
              <text:list-item text:style-override="id1-3-2-1-1-4-6">
                <text:number>f.</text:number>
                <text:p text:style-name="al">Overige aspecten die van invloed zijn of kunnen zijn op de bescherming van de natuur- en recreatiewaarden van het rechtsgebied, de veiligheid van de bemanning en de passagiers en op de veiligheid op het water.</text:p>
              </text:list-item>
            </text:list>
            <text:p text:style-name="al">gelet op artikel 12, vierde en vijfde lid en artikel 43, tweede lid, van de Biesboschverordening gemeente Drimmelen;</text:p>
          </text:section>
          <text:section text:name="afkondiging_id1-3-2-1-2" text:style-name="afkondiging">
            <text:p text:style-name="afkondiging_top"/>
            <text:p text:style-name="al">BESLUIT:</text:p>
            <text:p text:style-name="al"/>
            <text:p text:style-name="al">vast te stellen de navolgende Nadere Regels Passagiersschepen de Biesbosch gemeent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wijze waarop en de criteria op basis waarvan de vergunningen zullen worden verdeeld en aanvullende weigeringsgrond</text:p>
            <text:list text:style-name="id1-3-2-2-1-2">
              <text:list-item text:style-override="id1-3-2-2-1-2">
                <text:number>1.</text:number>
                <text:p text:style-name="al">De verdeling van de vergunningen, als bedoeld in artikel 12 lid 1 van de Biesbosch verordening gemeente Drimmelen ten behoeve van het vastgestelde aantal passagiersschepen in het gehele gebied gaat in de volgende stappen:</text:p>
                <text:list text:style-name="id1-3-2-2-1-2-3">
                  <text:list-item text:style-override="id1-3-2-2-1-2-3-1">
                    <text:number>a.</text:number>
                    <text:p text:style-name="al">Stap 1: verdeling naar grootte van de passagiersschepen:</text:p>
                    <text:list text:style-name="id1-3-2-2-1-2-3-1-3">
                      <text:list-item text:style-override="id1-3-2-2-1-2-3-1-3-1">
                        <text:number>•</text:number>
                        <text:p text:style-name="al">Extra groot schip (&gt; 30 meter) : maximaal 6</text:p>
                      </text:list-item>
                      <text:list-item text:style-override="id1-3-2-2-1-2-3-1-3-2">
                        <text:number>•</text:number>
                        <text:p text:style-name="al">Groot schip ( 20 tot 30 meter) : maximaal 8</text:p>
                      </text:list-item>
                      <text:list-item text:style-override="id1-3-2-2-1-2-3-1-3-3">
                        <text:number>•</text:number>
                        <text:p text:style-name="al">Klein schip ( &lt; 20 meter) : maximaal 56.</text:p>
                      </text:list-item>
                    </text:list>
                  </text:list-item>
                  <text:list-item text:style-override="id1-3-2-2-1-2-3-2">
                    <text:number>b.</text:number>
                    <text:p text:style-name="al">Stap 2: de vergunningen worden als eerste verdeeld onder de passagiersschepen van bestaande bedrijven ( peiljaar is 2013).</text:p>
                  </text:list-item>
                  <text:list-item text:style-override="id1-3-2-2-1-2-3-3">
                    <text:number>c.</text:number>
                    <text:p text:style-name="al">Stap 3: de niet op grond van stap 2 afgenomen vergunningen worden verdeeld onder anderen op basis van selectiecriteria.</text:p>
                  </text:list-item>
                </text:list>
              </text:list-item>
              <text:list-item text:style-override="id1-3-2-2-1-3">
                <text:number>2.</text:number>
                <text:p text:style-name="al">Het verlenen van vergunningen voor de categorie Extra groot schip is eindig. Dat wil zeggen dat indien aan het einde van enig jaar voor deze categorie minder vergunningen zijn verleend dan in het voorgaande jaar, vanaf dat moment dit aantal het nieuwe maximale aantal passagiersschepen is voor de categorie Extra groot schip . Het verschil tussen het oude aantal en het nieuwe aantal komt vanaf ditzelfde moment ten goede aan de categorie klein schip. Dit beleid blijft van toepassing totdat er geen vergunningen voor de categorie extra groot schip meer worden verleend (uitsterfbeleid).</text:p>
              </text:list-item>
              <text:list-item text:style-override="id1-3-2-2-1-4">
                <text:number>3.</text:number>
                <text:p text:style-name="al">Een vergunning wordt per kalenderjaar verleend.</text:p>
              </text:list-item>
              <text:list-item text:style-override="id1-3-2-2-1-5">
                <text:number>4.</text:number>
                <text:p text:style-name="al">Indien een vergunning die voor een passagiersschip is verleend, gedurende een aaneengesloten periode van 2 kalenderjaren als bedoeld in het derde lid niet wordt gebruikt voor het doel waar hij voor is verstrekt (“slaapstand”), komt dat schip niet meer voor een vergunning in aanmerking.</text:p>
              </text:list-item>
              <text:list-item text:style-override="id1-3-2-2-1-6">
                <text:number>5.</text:number>
                <text:p text:style-name="al">In aanvulling op het bepaalde in artikel 43 van de Biesboschverordening gemeente Drimmelen weigert het college een vergunning wanneer reeds ten behoeve van 70 passagiersschepen vergunning is verleend door 1 of meer college(s) van de gemeenten Altena, Dordrecht en/of Drimmelen ingevolge artikel 12 lid 1 van de desbetreffende Biesboschverordening, tenzij door 1 of 2 van voornoemde college(s) reeds vergunning voor het desbetreffende passagiersschip is verleend.</text:p>
              </text:list-item>
            </text:list>
          </text:section>
          <text:section text:name="artikel_id1-3-2-2-2" text:style-name="artikel">
            <text:p text:style-name="artikel_kop_titel"><text:span text:style-name="artikel_kop_label">Artikel</text:span> <text:span text:style-name="artikel_kop_nr">2</text:span> De criteria waaraan een rondvaartboot moet voldoen om onderwerp van een vergunning te kunnen zijn</text:p>
            <text:list text:style-name="id1-3-2-2-2-2">
              <text:list-item text:style-override="id1-3-2-2-2-2">
                <text:number>1.</text:number>
                <text:p text:style-name="al">Er is sprake van een passagiersschip bij het bedrijfsmatig vervoeren van betalende gasten.</text:p>
              </text:list-item>
              <text:list-item text:style-override="id1-3-2-2-2-3">
                <text:number>2.</text:number>
                <text:p text:style-name="al">Het passagiersschip dient qua afmeting zoveel mogelijk te passen binnen het karakter van het Biesboschdeel waar gevaren wordt.</text:p>
              </text:list-item>
              <text:list-item text:style-override="id1-3-2-2-2-4">
                <text:number>3.</text:number>
                <text:p text:style-name="al">Extra grote en grote passagiersschepen dienen toegankelijk te zijn voor mindervaliden en rolstoelgebonden personen.</text:p>
              </text:list-item>
              <text:list-item text:style-override="id1-3-2-2-2-5">
                <text:number>4.</text:number>
                <text:p text:style-name="al">De geluidproductie dient te worden gereduceerd (stil). Dit geldt zowel voor de motor en uitlaatsysteem als voor de omroep-/muziekinstallatie.</text:p>
              </text:list-item>
              <text:list-item text:style-override="id1-3-2-2-2-6">
                <text:number>5.</text:number>
                <text:p text:style-name="al">Beleid (peiljaar 2020):</text:p>
                <text:list text:style-name="id1-3-2-2-2-6-3">
                  <text:list-item text:style-override="id1-3-2-2-2-6-3-1">
                    <text:number>•</text:number>
                    <text:p text:style-name="al">Huidige “extra grote schepen” (6) : bij vervanging duurzame uitvoering</text:p>
                  </text:list-item>
                  <text:list-item text:style-override="id1-3-2-2-2-6-3-2">
                    <text:number>•</text:number>
                    <text:p text:style-name="al">Huidige “grote schepen” (8) : bij vervanging duurzame uitvoering</text:p>
                  </text:list-item>
                  <text:list-item text:style-override="id1-3-2-2-2-6-3-3">
                    <text:number>•</text:number>
                    <text:p text:style-name="al">Huidige “kleine schepen” (56) : bij vervanging duurzame uitvoering, bij voorkeur 100% elektrisch.</text:p>
                  </text:list-item>
                </text:list>
              </text:list-item>
              <text:list-item text:style-override="id1-3-2-2-2-7">
                <text:number>6.</text:number>
                <text:p text:style-name="al">Het begrip ‘duurzaam’ in lid 5 wordt beoordeeld aan de hand van de (wettelijke) normen die gelden op het moment dat de vergunning voor het nieuwe schip wordt aangevraagd, onder andere maar niet uitsluitend op de criteria CO2-uitstoot, fijnstof, geluid, brandstofverbruik en reduceren lozen afvalwater.</text:p>
              </text:list-item>
              <text:list-item text:style-override="id1-3-2-2-2-8">
                <text:number>7.</text:number>
                <text:p text:style-name="al">Het passagiersschip moet voldoen aan de veiligheidseisen van de Scheepvaartinspectie.</text:p>
              </text:list-item>
            </text:list>
          </text:section>
          <text:section text:name="artikel_id1-3-2-2-3" text:style-name="artikel">
            <text:p text:style-name="artikel_kop_titel"><text:span text:style-name="artikel_kop_label">Artikel</text:span> <text:span text:style-name="artikel_kop_nr">3</text:span> De criteria waaraan een eigenaar of exploitant moet voldoen om voor een vergunning in aanmerking te komen</text:p>
            <text:list text:style-name="id1-3-2-2-3-2">
              <text:list-item text:style-override="id1-3-2-2-3-2">
                <text:number>1.</text:number>
                <text:p text:style-name="al">De eigenaar/ gebruiker dient een verklaring af te geven van daadwerkelijk bezit en gebruik van het passagiersschip.</text:p>
              </text:list-item>
              <text:list-item text:style-override="id1-3-2-2-3-3">
                <text:number>2.</text:number>
                <text:p text:style-name="al">Bij het gebruik van het passagiersschip dienen natuur, rust en stilte in acht te worden genomen en dienen rondvaarten een educatieve en voorlichtend karakter te hebben.</text:p>
              </text:list-item>
              <text:list-item text:style-override="id1-3-2-2-3-4">
                <text:number>3.</text:number>
                <text:p text:style-name="al">Rondvaarten met luidruchtige party’s en feesten zijn in de kern van de Biesbosch niet toegestaan.</text:p>
              </text:list-item>
              <text:list-item text:style-override="id1-3-2-2-3-5">
                <text:number>4.</text:number>
                <text:p text:style-name="al">Een eigenaar of exploitant van een passagiersschip die niet beschikt over een jaarvergunning als bedoeld in artikel 1, derde lid, kan een dagvergunning aanvragen. Naast de voorwaarden die aan een jaarvergunning worden verbonden, kunnen aan een dagvergunning specifieke voorwaarden worden verbonden ter bescherming van de natuur- en recreatiewaarden van het rechtsgebied, de veiligheid van de bemanning en de passagiers en op de veiligheid op het water.</text:p>
              </text:list-item>
            </text:list>
          </text:section>
          <text:section text:name="artikel_id1-3-2-2-4" text:style-name="artikel">
            <text:p text:style-name="artikel_kop_titel"><text:span text:style-name="artikel_kop_label">Artikel</text:span> <text:span text:style-name="artikel_kop_nr">4</text:span> De periode waarin rondvaarten niet mogen worden uitgevoerd</text:p>
            <text:p text:style-name="al">Na zonsondergang in de wintermaanden (oktober, november, december, januari, februari en maart) mogen geen rondvaarten worden uitgevoerd in verband met de winterrust en nachtrust.</text:p>
          </text:section>
          <text:section text:name="artikel_id1-3-2-2-5" text:style-name="artikel">
            <text:p text:style-name="artikel_kop_titel"><text:span text:style-name="artikel_kop_label">Artikel</text:span> <text:span text:style-name="artikel_kop_nr">5</text:span> Het aantal rondvaarten dat per dag, per maand en per periode of per gedeelte van een periode mag worden uitgevoerd</text:p>
            <text:p text:style-name="al">n.v.t.</text:p>
          </text:section>
          <text:section text:name="artikel_id1-3-2-2-6" text:style-name="artikel">
            <text:p text:style-name="artikel_kop_titel"><text:span text:style-name="artikel_kop_label">Artikel</text:span> <text:span text:style-name="artikel_kop_nr">6</text:span> Overige aspecten die van invloed zijn of kunnen zijn op de bescherming van de natuur- en recreatiewaarden van het rechtsgebied, de veiligheid van de bemanning en de passagiers en op de veiligheid op het water</text:p>
            <text:list text:style-name="id1-3-2-2-6-2">
              <text:list-item text:style-override="id1-3-2-2-6-2">
                <text:number>1.</text:number>
                <text:p text:style-name="al">Er wordt in de kern van de Biesbosch na zonsondergang niet met een passagiersschip gevaren. Uitzonderingen hierop zijn :</text:p>
                <text:list text:style-name="id1-3-2-2-6-2-3">
                  <text:list-item text:style-override="id1-3-2-2-6-2-3-1">
                    <text:number>•</text:number>
                    <text:p text:style-name="al">Een rondvaart van maximaal twee uur, welke is aangevangen minimaal een uur voor zonsondergang, tot maximaal een uur na zonsondergang</text:p>
                  </text:list-item>
                  <text:list-item text:style-override="id1-3-2-2-6-2-3-2">
                    <text:number>•</text:number>
                    <text:p text:style-name="al">Een natuurgerichte rondvaart met gids tot maximaal een uur na zonsondergang.</text:p>
                  </text:list-item>
                </text:list>
              </text:list-item>
              <text:list-item text:style-override="id1-3-2-2-6-3">
                <text:number>2.</text:number>
                <text:p text:style-name="al">Voor vaartochten, die reeds eerder zijn aangevangen, doch door een verblijf bij het Biesboschmuseum, dan wel onderdeel vormen van een dagtocht, bestaat de mogelijkheid gebruik te maken van de vaarroutes Gat van den Hardenhoek/ Noordergat van de Visschen en Steurgat/ Spijkerboor.</text:p>
              </text:list-item>
              <text:list-item text:style-override="id1-3-2-2-6-4">
                <text:number>3.</text:number>
                <text:p text:style-name="al">Het is toegestaan om met een leeg passagiersschip (zonder gasten en met beperkte binnenverlichting) na zonsondergang terug te varen naar de vaste ligplaats.</text:p>
              </text:list-item>
              <text:list-item text:style-override="id1-3-2-2-6-5">
                <text:number>4.</text:number>
                <text:p text:style-name="al">De voorgeschreven vaarsnelheden mogen niet worden overschreden, tenzij er nautische problemen zijn.</text:p>
              </text:list-item>
              <text:list-item text:style-override="id1-3-2-2-6-6">
                <text:number>5.</text:number>
                <text:p text:style-name="al">Afmeren ten behoeve van een wandeling met een natuurgids is per categorie passagiersschip toegestaan bij :</text:p>
                <text:list text:style-name="id1-3-2-2-6-6-3">
                  <text:list-item text:style-override="id1-3-2-2-6-6-3-1">
                    <text:number>•</text:number>
                    <text:p text:style-name="al">Extra grote schepen: -</text:p>
                  </text:list-item>
                  <text:list-item text:style-override="id1-3-2-2-6-6-3-2">
                    <text:number>•</text:number>
                    <text:p text:style-name="al">Grote schepen: -</text:p>
                  </text:list-item>
                  <text:list-item text:style-override="id1-3-2-2-6-6-3-3">
                    <text:number>•</text:number>
                    <text:p text:style-name="al">Kleine schepen: Toontjesplaat, Doolhof, Benedenste Janneszand, Moordplaat, Turfzakken, Hofmansplaat.</text:p>
                  </text:list-item>
                </text:list>
              </text:list-item>
            </text:list>
          </text:section>
          <text:section text:name="artikel_id1-3-2-2-7" text:style-name="artikel">
            <text:p text:style-name="artikel_kop_titel"><text:span text:style-name="artikel_kop_label">Artikel</text:span> <text:span text:style-name="artikel_kop_nr">7</text:span> Citeertitel</text:p>
            <text:p text:style-name="al">Deze nadere regels worden aangehaald als Nadere Regels Passagiersschepen in de Biesbosch gemeente Drimmelen.</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de dag na de bekendmaking ervan in het digitale gemeenteblad van de gemeente Drimmelen.</text:p>
            <text:p text:style-name="al"/>
          </text:section>
        </text:section>
        <text:section text:name="regeling-sluiting_id1-3-2-3" text:style-name="regeling-sluiting">
          <text:section text:name="gegeven_id1-3-2-3-1" text:style-name="gegeven">
            <text:p text:style-name="dagtekening">
            <text:span text:style-name="datum">Aldus besloten in de vergadering van 12 januari 2021</text:span>
          </text:p>
          </text:section>
          <text:section text:name="ondertekening_id1-3-2-3-2">
            <text:p><text:span text:style-name="deze">Het college van Burgemeester en Wethouders</text:span></text:p>
            <text:p><text:span text:style-name="functie">de secretaris</text:span></text:p>
            <text:p><text:span text:style-name="ondertekening_naam">
            <text:span text:style-name="voornaam">J.L.W.</text:span>
            <text:span text:style-name="achternaam">Liebregt</text:span>
          </text:span></text:p>
          </text:section>
          <text:section text:name="ondertekening_id1-3-2-3-3">
            <text:p><text:span text:style-name="functie">de burgemeester</text:span></text:p>
            <text:p><text:span text:style-name="ondertekening_naam">
            <text:span text:style-name="voornaam">G.L.C.M. de</text:span>
            <text:span text:style-name="achternaam">Ko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11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Drimmelen</meta:user-defined>
    <meta:user-defined meta:name="OVERHEID.Informatietype/DC.type">officiële publicatie</meta:user-defined>
    <meta:user-defined meta:name="OVERHEIDgvop.Informatietype/DC.type">Overige besluiten van algemene strekk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meta:user-defined meta:name="DC.source">https://decentrale.regelgeving.overheid.nl/cvdr/xhtmloutput/Historie/Drimmelen/651050/CVDR651050_1.html</meta:user-defined>
    <meta:user-defined meta:name="DCTERMS.alternative">Nadere Regels Passagiersschepen in de Biesbosch gemeente Drimmelen</meta:user-defined>
    <dc:language>nl</dc:language>
    <meta:user-defined meta:name="OVERHEID.Gemeente/DC.spatial">Drimmelen</meta:user-defined>
    <meta:user-defined meta:name="DC.title">Nadere Regels Passagiersschepen de Biesbosch gemeente Drimmelen</meta:user-defined>
    <meta:user-defined meta:name="DCTERMS.W3CDTF/DCTERMS.available">2021-01-21</meta:user-defined>
    <meta:user-defined meta:name="DCTERMS.W3CDTF/OVERHEIDop.jaargang">2021</meta:user-defined>
    <meta:user-defined meta:name="OVERHEIDop.publicationIssue">17118</meta:user-defined>
    <meta:user-defined meta:name="OVERHEIDop.betreftRegeling">CVDR653158_1</meta:user-defined>
    <meta:user-defined meta:name="OVERHEIDop.GmbID/DC.identifier">gmb-2021-17118</meta:user-defined>
    <meta:user-defined meta:name="xs:date/OVERHEIDop.startdatum">2021-01-22</meta:user-defined>
    <meta:user-defined meta:name="OVERHEIDop.versieInformatie"/>
  </office:meta>
</office:document-meta>
</file>