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pen in beschermd stadsgezicht voor herindelen van winkel/bovenwoning, Koningstraat 4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19</text:p>
            <text:p text:style-name="common-al">OLO-nummer: 6103669</text:p>
            <text:p text:style-name="common-al">Datum indiening: 21-05-2021</text:p>
            <text:p text:style-name="common-al">Omschrijving: slopen in beschermd stadsgezicht voor herindelen winkel/bovenwoning</text:p>
            <text:p text:style-name="common-al">Adres: Koningstraat 47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1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1.066 443640.22</meta:user-defined>
    <meta:user-defined meta:name="DC.title">ODRA Gemeente Arnhem - Aanvraag omgevingsvergunning, slopen in beschermd stadsgezicht voor herindelen van winkel/bovenwoning, Koningstraat 47  te Arnhem</meta:user-defined>
    <meta:user-defined meta:name="OVERHEID.PostcodeHuisnummer/OVERHEIDop.postcodeHuisnummer">6811DH 47</meta:user-defined>
    <meta:user-defined meta:name="OVERHEIDop.straatnaam">Koning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79</meta:user-defined>
    <meta:user-defined meta:name="OVERHEIDop.GmbID/DC.identifier">gmb-2021-171179</meta:user-defined>
    <meta:user-defined meta:name="OVERHEIDop.versieInformatie"/>
  </office:meta>
</office:document-meta>
</file>