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8 mei 2021 een aanvraag omgevingsvergunning ontvangen voor het bouwen van een recreatiewoning, activiteit *1 op de locatie Pluvierenweg ongenummerd. De aanvraag heeft dossiernummer 21Z0000863.</text:p>
            <text:p text:style-name="common-al"/>
            <text:p text:style-name="common-al"> Ter inzage</text:p>
            <text:p text:style-name="common-al">De stukken liggen vanaf 9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17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7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7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63</meta:user-defined>
    <dc:language>nl</dc:language>
    <meta:user-defined meta:name="OVERHEID.EPSG28992/DC.spatial">169802.575 488335.703</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1177</meta:user-defined>
    <meta:user-defined meta:name="OVERHEIDop.GmbID/DC.identifier">gmb-2021-171177</meta:user-defined>
    <meta:user-defined meta:name="OVERHEIDop.versieInformatie"/>
  </office:meta>
</office:document-meta>
</file>