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herindelen van winkel/bovenwoning, Koningstraat 47 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>Zaakid: ODRA21AB1018</text:p>
            <text:p text:style-name="common-al">OLO-nummer: 6103323</text:p>
            <text:p text:style-name="common-al">Datum indiening: 21-05-2021</text:p>
            <text:p text:style-name="common-al">Omschrijving: het herindelen winkel/bovenwoning</text:p>
            <text:p text:style-name="common-al">Adres: Koningstraat 47  te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71173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173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173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0941.066 443640.22</meta:user-defined>
    <meta:user-defined meta:name="DC.title">ODRA Gemeente Arnhem - Aanvraag omgevingsvergunning, het herindelen van winkel/bovenwoning, Koningstraat 47  te Arnhem</meta:user-defined>
    <meta:user-defined meta:name="OVERHEID.PostcodeHuisnummer/OVERHEIDop.postcodeHuisnummer">6811DH 47</meta:user-defined>
    <meta:user-defined meta:name="OVERHEIDop.straatnaam">Koningstraat</meta:user-defined>
    <meta:user-defined meta:name="OVERHEIDop.woonplaats">Arnhem</meta:user-defined>
    <meta:user-defined meta:name="DCTERMS.W3CDTF/DCTERMS.available">2021-06-02</meta:user-defined>
    <meta:user-defined meta:name="DCTERMS.W3CDTF/OVERHEIDop.jaargang">2021</meta:user-defined>
    <meta:user-defined meta:name="OVERHEIDop.publicationIssue">171173</meta:user-defined>
    <meta:user-defined meta:name="OVERHEIDop.GmbID/DC.identifier">gmb-2021-171173</meta:user-defined>
    <meta:user-defined meta:name="OVERHEIDop.versieInformatie"/>
  </office:meta>
</office:document-meta>
</file>