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edrijfsruimte met een extra inrit aan de Middelkampseweg 7h in Gameren. Zaaknummer: 0214153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1 een omgevingsvergunning voor het realiseren van een bedrijfsruimte met een extra inrit op het adres Middelkampseweg 7h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592</meta:user-defined>
    <dc:language>nl</dc:language>
    <meta:user-defined meta:name="OVERHEID.EPSG28992/DC.spatial">142011 423073</meta:user-defined>
    <meta:user-defined meta:name="DC.title">Burgemeester en wethouders van Zaltbommel – Verleende omgevingsvergunning voor het realiseren van een bedrijfsruimte met een extra inrit aan de Middelkampseweg 7h in Gameren. Zaaknummer: 0214153592.</meta:user-defined>
    <meta:user-defined meta:name="OVERHEID.PostcodeHuisnummer/OVERHEIDop.postcodeHuisnummer">5311PB 26</meta:user-defined>
    <meta:user-defined meta:name="OVERHEIDop.straatnaam">Rondgang</meta:user-defined>
    <meta:user-defined meta:name="OVERHEIDop.woonplaats">Gam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69</meta:user-defined>
    <meta:user-defined meta:name="OVERHEIDop.GmbID/DC.identifier">gmb-2021-171169</meta:user-defined>
    <meta:user-defined meta:name="OVERHEIDop.versieInformatie"/>
  </office:meta>
</office:document-meta>
</file>