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van de voorgevel, Ketelstraat 28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043</text:p>
            <text:p text:style-name="common-al">OLO-nummer: 6047425</text:p>
            <text:p text:style-name="common-al">Datum indiening: 25-05-2021</text:p>
            <text:p text:style-name="common-al">Omschrijving: het vernieuwen van de voorgevel </text:p>
            <text:p text:style-name="common-al">Adres: Ketelstraat 28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1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4.11 443872.428</meta:user-defined>
    <meta:user-defined meta:name="DC.title">ODRA Gemeente Arnhem - Aanvraag omgevingsvergunning, het vernieuwen van de voorgevel, Ketelstraat 28  te Arnhem</meta:user-defined>
    <meta:user-defined meta:name="OVERHEID.PostcodeHuisnummer/OVERHEIDop.postcodeHuisnummer">6811CZ 28</meta:user-defined>
    <meta:user-defined meta:name="OVERHEIDop.straatnaam">Ketel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65</meta:user-defined>
    <meta:user-defined meta:name="OVERHEIDop.GmbID/DC.identifier">gmb-2021-171165</meta:user-defined>
    <meta:user-defined meta:name="OVERHEIDop.versieInformatie"/>
  </office:meta>
</office:document-meta>
</file>