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Cittersstraat 3B 0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Van Cittersstraat 3B 01, 3022LE , het vervangen van kozijnen in de voorgevel. (datum besluit 21-05-2021, op dezelfde dag verzonden ,dossiernummer OMV.21.03.00857)</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15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5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5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360.2 437180.32</meta:user-defined>
    <meta:user-defined meta:name="DC.title">verleende omgevingsvergunning Van Cittersstraat 3B 01</meta:user-defined>
    <meta:user-defined meta:name="OVERHEID.PostcodeHuisnummer/OVERHEIDop.postcodeHuisnummer">3022LE 3</meta:user-defined>
    <meta:user-defined meta:name="OVERHEIDop.straatnaam">Van Cittersstraat</meta:user-defined>
    <meta:user-defined meta:name="OVERHEIDop.woonplaats">Rotterdam</meta:user-defined>
    <meta:user-defined meta:name="DCTERMS.W3CDTF/DCTERMS.available">2021-06-02</meta:user-defined>
    <meta:user-defined meta:name="DCTERMS.W3CDTF/OVERHEIDop.jaargang">2021</meta:user-defined>
    <meta:user-defined meta:name="OVERHEIDop.publicationIssue">171159</meta:user-defined>
    <meta:user-defined meta:name="OVERHEIDop.GmbID/DC.identifier">gmb-2021-171159</meta:user-defined>
    <meta:user-defined meta:name="OVERHEIDop.versieInformatie"/>
  </office:meta>
</office:document-meta>
</file>