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De Lichtenberglocatie, kavel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Lichtenberglocatie, kavel 9, bouwen van een won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76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De Lichtenberglocatie, kavel 9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7</meta:user-defined>
    <meta:user-defined meta:name="OVERHEIDop.GmbID/DC.identifier">gmb-2021-171157</meta:user-defined>
    <meta:user-defined meta:name="OVERHEIDop.versieInformatie"/>
  </office:meta>
</office:document-meta>
</file>