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5 Ingekomen aanvraag omgevingsvergunning - Agoraplein, Thea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3525</text:p>
            <text:p text:style-name="common-al"/>
            <text:p text:style-name="common-al">Dossieromschrijving: opichten van een paviljo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25</meta:user-defined>
    <meta:user-defined meta:name="DCTERMS.abstract">opichten van een paviljoen</meta:user-defined>
    <dc:language>nl</dc:language>
    <meta:user-defined meta:name="OVERHEID.EPSG28992/DC.spatial">160175.227384186 503985.974401864</meta:user-defined>
    <meta:user-defined meta:name="DC.title">3525 Ingekomen aanvraag omgevingsvergunning - Agoraplein, Theaterkwartier</meta:user-defined>
    <meta:user-defined meta:name="OVERHEID.PostcodeHuisnummer/OVERHEIDop.postcodeHuisnummer">8231DP 16</meta:user-defined>
    <meta:user-defined meta:name="OVERHEIDop.straatnaam">Karveel 39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8</meta:user-defined>
    <meta:user-defined meta:name="OVERHEIDop.GmbID/DC.identifier">gmb-2021-171138</meta:user-defined>
    <meta:user-defined meta:name="OVERHEIDop.versieInformatie"/>
  </office:meta>
</office:document-meta>
</file>