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Van Swindenstraat 96-H 109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96-H 1093GJ Amsterdam</text:p>
            <text:p text:style-name="common-al">Omschrijving: het kappen van één boom en het snoeien van drie bomen</text:p>
            <text:p text:style-name="common-al">Datum ontvangst: 22-04-2021</text:p>
            <text:p text:style-name="common-al">Zaaknummer: Z2021-O002021</text:p>
            <text:p text:style-name="common-al">OLO nummer: 60249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11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1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één boom en het snoeien van drie bomen</meta:user-defined>
    <dc:language>nl</dc:language>
    <meta:user-defined meta:name="OVERHEID.EPSG28992/DC.spatial">123775.000093025 486198.000460981</meta:user-defined>
    <meta:user-defined meta:name="DC.title">Aanvraag omgevingsvergunning vellen van een houtopstand (kap) Eerste Van Swindenstraat 96-H 1093GJ Amsterdam</meta:user-defined>
    <meta:user-defined meta:name="OVERHEID.PostcodeHuisnummer/OVERHEIDop.postcodeHuisnummer">1093GJ 96</meta:user-defined>
    <meta:user-defined meta:name="OVERHEIDop.straatnaam">Eerste Van Swindenstraat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11</meta:user-defined>
    <meta:user-defined meta:name="OVERHEIDop.GmbID/DC.identifier">gmb-2021-171111</meta:user-defined>
    <meta:user-defined meta:name="OVERHEIDop.versieInformatie"/>
  </office:meta>
</office:document-meta>
</file>