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Wilhelminastraat 1C,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0 een exploitatievergunning heeft verleend voor het mogen exploiteren van een horecabedrijf ("Bert's Place") op de Wilhelminastraat 1C te Brunssum. (De beschikking is op 26 mei 2021 verzonden).</text:p>
            <text:p text:style-name="common-al">Dossiernummer: 1047364.</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1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75.609 328777.309</meta:user-defined>
    <meta:user-defined meta:name="DC.title">Verleende exploitatievergunning voor een horecabedrijf, Wilhelminastraat 1C, Brunssum</meta:user-defined>
    <meta:user-defined meta:name="OVERHEID.PostcodeHuisnummer/OVERHEIDop.postcodeHuisnummer">6441AD 1</meta:user-defined>
    <meta:user-defined meta:name="OVERHEIDop.straatnaam">Wilhelmina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101</meta:user-defined>
    <meta:user-defined meta:name="OVERHEIDop.GmbID/DC.identifier">gmb-2021-171101</meta:user-defined>
    <meta:user-defined meta:name="OVERHEIDop.versieInformatie"/>
  </office:meta>
</office:document-meta>
</file>