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53: voor het 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april 2021. Besluit verzonden d.d. 31 mei 2021.</text:p>
            <text:p text:style-name="common-al"/>
            <text:p text:style-name="last-al">Zaak - 2608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10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080-2021</meta:user-defined>
    <dc:language>nl</dc:language>
    <meta:user-defined meta:name="OVERHEID.EPSG28992/DC.spatial">251371.367 530213.036</meta:user-defined>
    <meta:user-defined meta:name="DC.title">Erm - Dalerstraat 53: voor het bouwen van een schuur (verlenging)</meta:user-defined>
    <meta:user-defined meta:name="OVERHEID.PostcodeHuisnummer/OVERHEIDop.postcodeHuisnummer">7843PC 53</meta:user-defined>
    <meta:user-defined meta:name="OVERHEIDop.straatnaam">Dalerstraat</meta:user-defined>
    <meta:user-defined meta:name="OVERHEIDop.woonplaats">Er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96</meta:user-defined>
    <meta:user-defined meta:name="OVERHEIDop.GmbID/DC.identifier">gmb-2021-171096</meta:user-defined>
    <meta:user-defined meta:name="OVERHEIDop.versieInformatie"/>
  </office:meta>
</office:document-meta>
</file>