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ur, Goudaweg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02</text:p>
            <text:p text:style-name="common-al">OLO-nummer: 6098017</text:p>
            <text:p text:style-name="common-al">Datum indiening: 20-05-2021</text:p>
            <text:p text:style-name="common-al">Omschrijving: het plaatsen van een schuur</text:p>
            <text:p text:style-name="common-al">Adres: Goudaweg 2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0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30.999 441446.096</meta:user-defined>
    <meta:user-defined meta:name="DC.title">ODRA Gemeente Arnhem - Aanvraag omgevingsvergunning, het plaatsen van een schuur, Goudaweg 27  te Arnhem</meta:user-defined>
    <meta:user-defined meta:name="OVERHEID.PostcodeHuisnummer/OVERHEIDop.postcodeHuisnummer">6843EN 27</meta:user-defined>
    <meta:user-defined meta:name="OVERHEIDop.straatnaam">Goudaweg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95</meta:user-defined>
    <meta:user-defined meta:name="OVERHEIDop.GmbID/DC.identifier">gmb-2021-171095</meta:user-defined>
    <meta:user-defined meta:name="OVERHEIDop.versieInformatie"/>
  </office:meta>
</office:document-meta>
</file>