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werkplaats en wijzigen afvalmetaal realiseren was- tankplaats aan de Middelkampseweg 3a in Gameren. Zaaknummer: 0214135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5-2021 een omgevingsvergunning voor het veranderen werkplaats en wijzigen afvalmetaal realiseren was- tankplaats op het adres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67</meta:user-defined>
    <dc:language>nl</dc:language>
    <meta:user-defined meta:name="OVERHEID.EPSG28992/DC.spatial">142438.988 423073.297</meta:user-defined>
    <meta:user-defined meta:name="DC.title">Burgemeester en wethouders van Zaltbommel – Verleende omgevingsvergunning voor het veranderen werkplaats en wijzigen afvalmetaal realiseren was- tankplaats aan de Middelkampseweg 3a in Gameren. Zaaknummer: 0214135667.</meta:user-defined>
    <meta:user-defined meta:name="OVERHEID.PostcodeHuisnummer/OVERHEIDop.postcodeHuisnummer">5311PC 3</meta:user-defined>
    <meta:user-defined meta:name="OVERHEIDop.straatnaam">Middelkampseweg</meta:user-defined>
    <meta:user-defined meta:name="OVERHEIDop.woonplaats">Gam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94</meta:user-defined>
    <meta:user-defined meta:name="OVERHEIDop.GmbID/DC.identifier">gmb-2021-171094</meta:user-defined>
    <meta:user-defined meta:name="OVERHEIDop.versieInformatie"/>
  </office:meta>
</office:document-meta>
</file>