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Weteringshoek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teringshoek 24b, 5328 BN, Rossum.</text:p>
            <text:p text:style-name="common-al">De verleende vergunning is verzonden op 7 januari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0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31 423462.528</meta:user-defined>
    <meta:user-defined meta:name="DC.title">Verleende omgevingsvergunning: Rossum, Weteringshoek 24b</meta:user-defined>
    <meta:user-defined meta:name="OVERHEID.PostcodeHuisnummer/OVERHEIDop.postcodeHuisnummer">5328BN 24</meta:user-defined>
    <meta:user-defined meta:name="OVERHEIDop.straatnaam">Weteringshoek</meta:user-defined>
    <meta:user-defined meta:name="OVERHEIDop.woonplaats">Rossu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109</meta:user-defined>
    <meta:user-defined meta:name="OVERHEIDop.GmbID/DC.identifier">gmb-2021-17109</meta:user-defined>
    <meta:user-defined meta:name="OVERHEIDop.versieInformatie"/>
  </office:meta>
</office:document-meta>
</file>