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berging, Ds. Bechtlaan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30</text:p>
            <text:p text:style-name="common-al">OLO-nummer: 6106337</text:p>
            <text:p text:style-name="common-al">Datum indiening: 24-05-2021</text:p>
            <text:p text:style-name="common-al">Omschrijving: het vergroten van de berging</text:p>
            <text:p text:style-name="common-al">Adres: Ds. Bechtlaan 1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49.478 445992.305</meta:user-defined>
    <meta:user-defined meta:name="DC.title">ODRA Gemeente Arnhem - Aanvraag omgevingsvergunning, het vergroten van de berging, Ds. Bechtlaan 13  te Arnhem</meta:user-defined>
    <meta:user-defined meta:name="OVERHEID.PostcodeHuisnummer/OVERHEIDop.postcodeHuisnummer">6823CA 13</meta:user-defined>
    <meta:user-defined meta:name="OVERHEIDop.straatnaam">Ds. Bechtlaan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87</meta:user-defined>
    <meta:user-defined meta:name="OVERHEIDop.GmbID/DC.identifier">gmb-2021-171087</meta:user-defined>
    <meta:user-defined meta:name="OVERHEIDop.versieInformatie"/>
  </office:meta>
</office:document-meta>
</file>