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de Helmersstraat 84-1 1054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rde Helmersstraat 84-1 1054BM Amsterdam</text:p>
            <text:p text:style-name="common-al">Omschrijving: wijzigen van de positie van het trapgat naar de kelder vanaf de begane grand</text:p>
            <text:p text:style-name="common-al">Datum ontvangst: 06-05-2021</text:p>
            <text:p text:style-name="common-al">Zaaknummer: Z2021-W002219</text:p>
            <text:p text:style-name="common-al">OLO nummer: 606363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08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8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8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wijzigen van de positie van het trapgat naar de kelder vanaf de begane grand </meta:user-defined>
    <dc:language>nl</dc:language>
    <meta:user-defined meta:name="OVERHEID.EPSG28992/DC.spatial">120096.000089695 486431.000461084</meta:user-defined>
    <meta:user-defined meta:name="DC.title">Aanvraag omgevingsvergunning Derde Helmersstraat 84-1 1054BM Amsterdam</meta:user-defined>
    <meta:user-defined meta:name="OVERHEID.PostcodeHuisnummer/OVERHEIDop.postcodeHuisnummer">1054BM 84</meta:user-defined>
    <meta:user-defined meta:name="OVERHEIDop.straatnaam">Derde Helmersstraat</meta:user-defined>
    <meta:user-defined meta:name="OVERHEIDop.woonplaats">Amsterda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086</meta:user-defined>
    <meta:user-defined meta:name="OVERHEIDop.GmbID/DC.identifier">gmb-2021-171086</meta:user-defined>
    <meta:user-defined meta:name="OVERHEIDop.versieInformatie"/>
  </office:meta>
</office:document-meta>
</file>