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starten van een hondenschool en het plaatsen van een hek voor de duur van vijf jaar - Wilgepad 5 in Boerakk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1 mei 2021 een besluit genomen op de aanvraag met zaaknummer Z202101184 voor het starten van een hondenschool en het plaatsen van een hek voor de duur van vijf jaar op locatie Wilgepad 5 in Boerakker.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1 me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107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07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07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301 578092</meta:user-defined>
    <meta:user-defined meta:name="DC.title">Kennisgeving besluit op aanvraag omgevingsvergunning voor het starten van een hondenschool en het plaatsen van een hek voor de duur van vijf jaar - Wilgepad 5 in Boerakker</meta:user-defined>
    <meta:user-defined meta:name="OVERHEID.PostcodeHuisnummer/OVERHEIDop.postcodeHuisnummer">9362VH 5</meta:user-defined>
    <meta:user-defined meta:name="OVERHEIDop.straatnaam">Wilgepad</meta:user-defined>
    <meta:user-defined meta:name="OVERHEIDop.woonplaats">Boerakker</meta:user-defined>
    <meta:user-defined meta:name="DCTERMS.W3CDTF/DCTERMS.available">2021-06-02</meta:user-defined>
    <meta:user-defined meta:name="DCTERMS.W3CDTF/OVERHEIDop.jaargang">2021</meta:user-defined>
    <meta:user-defined meta:name="OVERHEIDop.publicationIssue">171078</meta:user-defined>
    <meta:user-defined meta:name="OVERHEIDop.GmbID/DC.identifier">gmb-2021-171078</meta:user-defined>
    <meta:user-defined meta:name="OVERHEIDop.versieInformatie"/>
  </office:meta>
</office:document-meta>
</file>