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en bestemmingsplan Heerlerheide Zuid, wijzigingsplan Schels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ter voldoening aan het bepaalde in artikel 3.9a en 3.8 van de Wet ruimtelijke ordening, dat zij bij besluit van 18 mei 2021 het wijzigingsplan Schelsberg hebben vastgesteld.</text:p>
            <text:p text:style-name="common-al">Het wijzigingsplan bestaat uit de bij dit besluit behorende verbeelding, regels, toelichting met IMRO-idn NL.IMRO.0917.BP020300W000002-0401 en ondergrond (o_ NL.IMRO.0917.BP020300W000002-0401.dxf). </text:p>
            <text:p text:style-name="common-al"/>
            <text:p text:style-name="common-al">
            <text:span text:style-name="nadrukvet">Wijzigingsplan </text:span>
            <text:span text:style-name="nadrukvet">Schelsberg</text:span>
          </text:p>
            <text:p text:style-name="common-al">Op de percelen gelegen aan de Schelsberg huisnummer 208 t/m 214 geldt op dit moment het bestemmingsplan "Heerlerheide Zuid". De bewuste percelen hebben op grond van dit bestemmingsplan de bestemming "Bedrijf" met een nadere (functie) aanduiding "Bedrijfswoning". In artikel 4.4 van de regels van het bestemmingsplan "Heerlerheide Zuid" is een wijzigingsbevoegdheid opgenomen, waardoor het college van burgemeester en wethouders de bestemming "Bedrijf", voor percelen met een bedrijfswoning zoals aangeduid ter plaatse van de aanduiding "bedrijfswoning", kan wijzigen in de bestemming "Wonen". </text:p>
            <text:p text:style-name="common-al"/>
            <text:p text:style-name="common-al">
            <text:span text:style-name="nadrukvet">Terinzagelegging</text:span>
          </text:p>
            <text:p text:style-name="common-al">Het wijzigingsplan Schelsberg en de bijbehorende stukken liggen met ingang van 7 juni 2021 ter inzage. U kunt deze stukken inzien bij de publieksbalie van het stadshuis, tijdelijk gehuisvest in het Parkstad Limburg Theater aan het Burgemeester van Grunsvenplein 145. Vanwege de coronamaatregelen kunt u de stukken alleen op afspraak inzien. Een afspraak om de stukken in te zien maakt u via telefoonnummer 045-5605040 of op de site van de gemeente https://www.heerlen.nl/afspraak.html. Het wijzigingsplan is tevens in te zien via het landelijke portaal www.ruimtelijkeplannen.nl.</text:p>
            <text:p text:style-name="common-al"/>
            <text:p text:style-name="common-al">
            <text:span text:style-name="nadrukvet">Reageren</text:span>
          </text:p>
            <text:p text:style-name="common-al">Gedurende de bovengenoemde termijn kan beroep worden ingesteld bij de Raad van State. Beroep kan alléén worden ingediend door:</text:p>
            <text:p text:style-name="common-al">- de belanghebbenden die op tijd hun zienswijze bij het college hebben ingediend tijdens de termijn van de terinzagelegging van het ontwerp wijzigingsplan;</text:p>
            <text:p text:style-name="common-al">- de belanghebbenden aan wie redelijkerwijs niet kan worden verweten dat zij geen zienswijze hebben ingediend tijdens deze termijn;</text:p>
            <text:p text:style-name="common-al"/>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van het college en daarmee het wijzig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wijzigingsplan kunt u contact opnemen met de heer M. Linders van het team Beleid Ruimte via telefoonnummer 045-5605040</text:p>
            <text:p text:style-name="common-al"/>
            <text:p text:style-name="common-al">Heerlen, 4 juni 2021.</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07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7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7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20300W000002-0401</meta:user-defined>
    <dc:language>nl</dc:language>
    <meta:user-defined meta:name="OVERHEID.EPSG28992/DC.spatial">195627.1 324468.19</meta:user-defined>
    <meta:user-defined meta:name="DC.title">Gemeente Heerlen - Vaststellen bestemmingsplan Heerlerheide Zuid, wijzigingsplan Schelsberg</meta:user-defined>
    <meta:user-defined meta:name="OVERHEID.PostcodeHuisnummer/OVERHEIDop.postcodeHuisnummer">6413AH 208</meta:user-defined>
    <meta:user-defined meta:name="OVERHEIDop.straatnaam">Schelsberg</meta:user-defined>
    <meta:user-defined meta:name="OVERHEIDop.woonplaats">Heerlen</meta:user-defined>
    <meta:user-defined meta:name="DCTERMS.W3CDTF/DCTERMS.available">2021-06-02</meta:user-defined>
    <meta:user-defined meta:name="DCTERMS.W3CDTF/OVERHEIDop.jaargang">2021</meta:user-defined>
    <meta:user-defined meta:name="OVERHEIDop.publicationIssue">171076</meta:user-defined>
    <meta:user-defined meta:name="OVERHEIDop.GmbID/DC.identifier">gmb-2021-171076</meta:user-defined>
    <meta:user-defined meta:name="OVERHEIDop.versieInformatie"/>
  </office:meta>
</office:document-meta>
</file>