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slopen van de huidige bebouwing en kassencomplex, het bouw-en woonrijp maken van het terrein en het realiseren van een uitrit - Noordersingel 60a,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6335 Noordersingel 60a, 2651 LW Berkel en Rodenrijs.</text:p>
            <text:p text:style-name="common-al">Het slopen van de huidige bebouwing en kassencomplex, het bouw-en woonrijp maken van het terrein en het realiseren van een uitrit (ontvangen 21-05-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107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7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7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6335</meta:user-defined>
    <dc:language>nl</dc:language>
    <meta:user-defined meta:name="OVERHEID.EPSG28992/DC.spatial">92953 448145</meta:user-defined>
    <meta:user-defined meta:name="DC.title">Gemeente Lansingerland - aanvraag omgevingsvergunning - slopen van de huidige bebouwing en kassencomplex, het bouw-en woonrijp maken van het terrein en het realiseren van een uitrit - Noordersingel 60a, Berkel en Rodenrijs</meta:user-defined>
    <meta:user-defined meta:name="OVERHEID.PostcodeHuisnummer/OVERHEIDop.postcodeHuisnummer">2651LW 60</meta:user-defined>
    <meta:user-defined meta:name="OVERHEIDop.straatnaam">Noordersingel</meta:user-defined>
    <meta:user-defined meta:name="OVERHEIDop.woonplaats">Berkel en Rodenrijs</meta:user-defined>
    <meta:user-defined meta:name="DCTERMS.W3CDTF/DCTERMS.available">2021-06-02</meta:user-defined>
    <meta:user-defined meta:name="DCTERMS.W3CDTF/OVERHEIDop.jaargang">2021</meta:user-defined>
    <meta:user-defined meta:name="OVERHEIDop.publicationIssue">171071</meta:user-defined>
    <meta:user-defined meta:name="OVERHEIDop.GmbID/DC.identifier">gmb-2021-171071</meta:user-defined>
    <meta:user-defined meta:name="OVERHEIDop.versieInformatie"/>
  </office:meta>
</office:document-meta>
</file>