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gebouw, Morsweg 176 2332E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5703</text:p>
            <text:p text:style-name="common-al">Ingekomen: 30-05-2021 00:00</text:p>
            <text:p text:style-name="common-al">Locatie: Morsweg 176 2332E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5703" xlink:type="simple">publicatiesomgevingsvergunningen@leiden.nl</text:a> de volgende gegevens:</text:p>
            <text:p text:style-name="common-al">- het kenmerk van de aanvraag: Z/21/326570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106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6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6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bouwen gebouw</meta:user-defined>
    <dc:language>nl</dc:language>
    <meta:user-defined meta:name="OVERHEID.EPSG28992/DC.spatial">92433.5760642369 463822.09244709</meta:user-defined>
    <meta:user-defined meta:name="DC.title">Aanvraag omgevingsvergunning, verbouwen gebouw, Morsweg 176 2332ES Leiden</meta:user-defined>
    <meta:user-defined meta:name="OVERHEID.PostcodeHuisnummer/OVERHEIDop.postcodeHuisnummer">2332ES 176</meta:user-defined>
    <meta:user-defined meta:name="OVERHEIDop.straatnaam">Morsweg</meta:user-defined>
    <meta:user-defined meta:name="OVERHEIDop.woonplaats">Lei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1067</meta:user-defined>
    <meta:user-defined meta:name="OVERHEIDop.GmbID/DC.identifier">gmb-2021-171067</meta:user-defined>
    <meta:user-defined meta:name="OVERHEIDop.versieInformatie"/>
  </office:meta>
</office:document-meta>
</file>