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de uitrit, Boulevard Heuvelink 131A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07</text:p>
            <text:p text:style-name="common-al">OLO-nummer: 6099711</text:p>
            <text:p text:style-name="common-al">Datum indiening: 20-05-2021</text:p>
            <text:p text:style-name="common-al">Omschrijving: het veranderen van de uitrit</text:p>
            <text:p text:style-name="common-al">Adres: Boulevard Heuvelink 131A  te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06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30.297 443688.249</meta:user-defined>
    <meta:user-defined meta:name="DC.title">ODRA Gemeente Arnhem - Aanvraag omgevingsvergunning, het veranderen van de uitrit, Boulevard Heuvelink 131A  te Arnhem</meta:user-defined>
    <meta:user-defined meta:name="OVERHEID.PostcodeHuisnummer/OVERHEIDop.postcodeHuisnummer">6828KL 131</meta:user-defined>
    <meta:user-defined meta:name="OVERHEIDop.straatnaam">Boulevard Heuvelink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66</meta:user-defined>
    <meta:user-defined meta:name="OVERHEIDop.GmbID/DC.identifier">gmb-2021-171066</meta:user-defined>
    <meta:user-defined meta:name="OVERHEIDop.versieInformatie"/>
  </office:meta>
</office:document-meta>
</file>