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llis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llisstraat 25 te Brunssum. (De beschikking is op 26 mei 2021 verzonden.)</text:p>
            <text:p text:style-name="common-al">Dossiernummer: 2109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4.159 327574.336</meta:user-defined>
    <meta:user-defined meta:name="DC.title">Verleende omgevingsvergunning voor het plaatsen van zonnepanelen, Tollisstraat 25, Brunssum</meta:user-defined>
    <meta:user-defined meta:name="OVERHEID.PostcodeHuisnummer/OVERHEIDop.postcodeHuisnummer">6443EG 25</meta:user-defined>
    <meta:user-defined meta:name="OVERHEIDop.straatnaam">Tollis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056</meta:user-defined>
    <meta:user-defined meta:name="OVERHEIDop.GmbID/DC.identifier">gmb-2021-171056</meta:user-defined>
    <meta:user-defined meta:name="OVERHEIDop.versieInformatie"/>
  </office:meta>
</office:document-meta>
</file>