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en uitbreiding cafe en bovenwoning, Bloemstraat 7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00</text:p>
            <text:p text:style-name="common-al">OLO-nummer: 6096485</text:p>
            <text:p text:style-name="common-al">Datum indiening: 19-05-2021</text:p>
            <text:p text:style-name="common-al">Omschrijving: verbouw en uitbreiding cafe en bovenwoning</text:p>
            <text:p text:style-name="common-al">Adres: Bloemstraat 7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1.694 444115.758</meta:user-defined>
    <meta:user-defined meta:name="DC.title">ODRA Gemeente Arnhem - Aanvraag omgevingsvergunning, verbouw en uitbreiding cafe en bovenwoning, Bloemstraat 71  te Arnhem</meta:user-defined>
    <meta:user-defined meta:name="OVERHEID.PostcodeHuisnummer/OVERHEIDop.postcodeHuisnummer">6828BK 71</meta:user-defined>
    <meta:user-defined meta:name="OVERHEIDop.straatnaam">Bloem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55</meta:user-defined>
    <meta:user-defined meta:name="OVERHEIDop.GmbID/DC.identifier">gmb-2021-171055</meta:user-defined>
    <meta:user-defined meta:name="OVERHEIDop.versieInformatie"/>
  </office:meta>
</office:document-meta>
</file>