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Crommelinbaan 61 A, 2142 EX Cruquius, het wijzigen van de brandcompartimenten, datum besluit: 28 mei 2021, zaak 10291695, OLO-nummer: 604420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in te zien gedurende de bezwaartermijn op <text:a xlink:href="https://loket.odnzkg.nl/actuele-bekendmakingen/"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1053</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053</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053</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3747.361 482870.029</meta:user-defined>
    <meta:user-defined meta:name="DC.title">Verleende omgevingsvergunning, Crommelinbaan 61 A, 2142 EX Cruquius, het wijzigen van de brandcompartimenten, datum besluit: 28 mei 2021, zaak 10291695, OLO-nummer: 6044205.</meta:user-defined>
    <meta:user-defined meta:name="OVERHEID.PostcodeHuisnummer/OVERHEIDop.postcodeHuisnummer">2142EX 61</meta:user-defined>
    <meta:user-defined meta:name="OVERHEIDop.straatnaam">Crommelinbaan</meta:user-defined>
    <meta:user-defined meta:name="OVERHEIDop.woonplaats">Cruquius</meta:user-defined>
    <meta:user-defined meta:name="DCTERMS.W3CDTF/DCTERMS.available">2021-06-02</meta:user-defined>
    <meta:user-defined meta:name="DCTERMS.W3CDTF/OVERHEIDop.jaargang">2021</meta:user-defined>
    <meta:user-defined meta:name="OVERHEIDop.publicationIssue">171053</meta:user-defined>
    <meta:user-defined meta:name="OVERHEIDop.GmbID/DC.identifier">gmb-2021-171053</meta:user-defined>
    <meta:user-defined meta:name="OVERHEIDop.versieInformatie"/>
  </office:meta>
</office:document-meta>
</file>