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het verstrekken van subsidie aan instellingen en bedrijven (Subsidieregeling Start Dijk en 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ter bevordering van de sociale verbinding van de nieuwe gemeente Dijk en Waard welke plaatsvinden of gerealiseerd worden in 2021.</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inwoners van Heerhugowaard en Langedijk en instellingen en bedrijven die gevestigd zijn in Heerhugowaard en Langedijk.</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o.a. financiële bijdrage deelnemers, sponsoring, fondsenwerving en andere subsidies) en die naar het oordeel van burgemeester en wethouders noodzakelijk zijn voor de activiteiten als bedoeld in artikel 2.</text:p>
          </text:section>
          <text:section text:name="artikel_id1-3-2-2-5" text:style-name="artikel">
            <text:p text:style-name="artikel_kop_titel"><text:span text:style-name="artikel_kop_label">Artikel</text:span> <text:span text:style-name="artikel_kop_nr">5.</text:span> Maximale hoogte van de subsidie per aanvraag</text:p>
            <text:list text:style-name="id1-3-2-2-5-2">
              <text:list-item text:style-override="id1-3-2-2-5-2">
                <text:number>1.</text:number>
                <text:p text:style-name="al">Voor het bepalen van de maximale subsidie wordt een onderscheid gemaakt naar het aantal deelnemers:</text:p>
                <text:list text:style-name="id1-3-2-2-5-2-3">
                  <text:list-item text:style-override="id1-3-2-2-5-2-3-1">
                    <text:number>a.</text:number>
                    <text:p text:style-name="al">Voor een activiteit met maximaal 20 deelnemers wordt een subsidie van maximaal € 1.000 verstrekt;</text:p>
                  </text:list-item>
                  <text:list-item text:style-override="id1-3-2-2-5-2-3-2">
                    <text:number>b.</text:number>
                    <text:p text:style-name="al">Voor een activiteit van minimaal 21 tot 50 deelnemers wordt een subsidie van maximaal € 2.500 verstrekt;</text:p>
                  </text:list-item>
                  <text:list-item text:style-override="id1-3-2-2-5-2-3-3">
                    <text:number>c.</text:number>
                    <text:p text:style-name="al">Voor een activiteit met minimaal 51 tot 100 deelnemers wordt een subsidie van maximaal € 5.000 verstrekt;</text:p>
                  </text:list-item>
                  <text:list-item text:style-override="id1-3-2-2-5-2-3-4">
                    <text:number>d.</text:number>
                    <text:p text:style-name="al">Voor een activiteit met 100 deelnemers of meer wordt een subsidie van maximaal € 10.000 verstrekt.</text:p>
                  </text:list-item>
                </text:list>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1">
                <text:number>•</text:number>
                <text:p text:style-name="al">1.</text:p>
                <text:p text:style-name="al">Indien het subsidiebedrag voor de in beginsel voor honorering in aanmerking komende aanvragen in het kader van artikel 2, het deelsubsidieplafond voor deze activiteiten overtreft, geldt de volgende verdeelregel. Indien het subsidiebedrag voor de in beginsel voor honorering in aanmerking komende aanvragen van groep het subsidieplafond overtreft, wordt het subsidiebudget naar rato van de in beginsel te verlenen subsidie verdeeld over de subsidieaanvragen</text:p>
                <text:p text:style-name="al">2.</text:p>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moet worden ingediend vanaf 15 mei 2021 tot 15 juni 2021. </text:p>
              </text:list-item>
              <text:list-item text:style-override="id1-3-2-2-7-3">
                <text:number>2.</text:number>
                <text:p text:style-name="al">Aanvragen die worden ingediend voor aanvang van de indieningstermijn worden gedateerd op 15 mei 2021.</text:p>
              </text:list-item>
              <text:list-item text:style-override="id1-3-2-2-7-4">
                <text:number>3.</text:number>
                <text:p text:style-name="al">Indien na honorering van de subsidieaanvragen in de periode van 15 mei 2021 tot 15 juni 2021, het subsidieplafond nog niet is bereikt, kunnen van 1 oktober 2021 tot 1 november 2021 ook aanvragen voor subsidie worden ingediend. </text:p>
              </text:list-item>
              <text:list-item text:style-override="id1-3-2-2-7-5">
                <text:number>4.</text:number>
                <text:p text:style-name="al">Aanvragen die worden ingediend voor aanvang van de indieningstermijn, zoals vermeld in lid 3, worden gedateerd op 1 oktober 2021.</text:p>
              </text:list-item>
              <text:list-item text:style-override="id1-3-2-2-7-6">
                <text:number>5.</text:number>
                <text:p text:style-name="al">Een volledig ingevulde aanvraag dient uiterlijk twee weken vóór aanvang van de activiteit door burgemeester en wethouders te zijn ontvangen.</text:p>
              </text:list-item>
              <text:list-item text:style-override="id1-3-2-2-7-7">
                <text:number>6.</text:number>
                <text:p text:style-name="al">Artikel 6, tweede lid, onder d en artikel 6, derde lid, van de Algemene subsidieverordening Heerhugowaard 2014, zijn niet van toepassing </text:p>
              </text:list-item>
            </text:list>
          </text:section>
          <text:section text:name="artikel_id1-3-2-2-8" text:style-name="artikel">
            <text:p text:style-name="artikel_kop_titel"><text:span text:style-name="artikel_kop_label">Artikel</text:span> <text:span text:style-name="artikel_kop_nr">8.</text:span> Verplichtingen</text:p>
            <text:p text:style-name="al">Burgemeester en wethouders kunnen verplichtingen opleggen overeenkomstig artikel 4:38 en 4:39 van de Algemene wet bestuursrecht.</text:p>
          </text:section>
          <text:section text:name="artikel_id1-3-2-2-9" text:style-name="artikel">
            <text:p text:style-name="artikel_kop_titel"><text:span text:style-name="artikel_kop_label">Artikel</text:span> <text:span text:style-name="artikel_kop_nr">9.</text:span> Verantwoording van subsidie</text:p>
            <text:list text:style-name="id1-3-2-2-9-2">
              <text:list-item text:style-override="id1-3-2-2-9-2">
                <text:number>1.</text:number>
                <text:p text:style-name="al">De subsidieontvanger dient uiterlijk binnen 4 weken nadat de gesubsidieerde activiteit is verricht een verantwoording in. </text:p>
              </text:list-item>
              <text:list-item text:style-override="id1-3-2-2-9-3">
                <text:number>2.</text:number>
                <text:p text:style-name="al">De verantwoording bevat een visuele weergave (foto’s en/of video) van de activitei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5 mei 2021 en is van kracht tot 1 januari 2022. </text:p>
              </text:list-item>
              <text:list-item text:style-override="id1-3-2-2-11-3">
                <text:number>2.</text:number>
                <text:p text:style-name="al">Deze subsidieregeling wordt aangehaald als Subsidieregeling Start Dijk en Waard</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104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4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4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Onbekend</meta:user-defined>
    <meta:user-defined meta:name="OVERHEIDop.referentienummer">BW21-0184</meta:user-defined>
    <meta:user-defined meta:name="DCTERMS.alternative">Subsidieregeling Start Dijk en Waard</meta:user-defined>
    <dc:language>nl</dc:language>
    <meta:user-defined meta:name="OVERHEID.Gemeente/DC.spatial">Heerhugowaard</meta:user-defined>
    <meta:user-defined meta:name="DC.title">Besluit van het college van burgemeester en wethouders van de gemeente Heerhugowaard houdende regels omtrent het verstrekken van subsidie aan instellingen en bedrijven (Subsidieregeling Start Dijk en Waard)</meta:user-defined>
    <meta:user-defined meta:name="DCTERMS.W3CDTF/DCTERMS.available">2021-06-03</meta:user-defined>
    <meta:user-defined meta:name="DCTERMS.W3CDTF/OVERHEIDop.jaargang">2021</meta:user-defined>
    <meta:user-defined meta:name="OVERHEIDop.publicationIssue">171048</meta:user-defined>
    <meta:user-defined meta:name="OVERHEIDop.betreftRegeling">CVDR658285_1</meta:user-defined>
    <meta:user-defined meta:name="xs:date/OVERHEIDop.startdatum">2021-06-04</meta:user-defined>
    <meta:user-defined meta:name="OVERHEIDop.GmbID/DC.identifier">gmb-2021-171048</meta:user-defined>
    <meta:user-defined meta:name="OVERHEIDop.versieInformatie"/>
  </office:meta>
</office:document-meta>
</file>