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oodkap van 1 Fagus Sylvatica (beuk) op het voorerf, Apeldoornseweg 25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025</text:p>
            <text:p text:style-name="common-al">OLO-nummer: 6105245</text:p>
            <text:p text:style-name="common-al">Datum indiening: 23-05-2021</text:p>
            <text:p text:style-name="common-al">Omschrijving: noodkap van 1 Fagus Sylvatica (beuk) op het voorerf</text:p>
            <text:p text:style-name="common-al">Adres: Apeldoornseweg 254  te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04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4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4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83.633 445681.329</meta:user-defined>
    <meta:user-defined meta:name="DC.title">ODRA Gemeente Arnhem - Aanvraag omgevingsvergunning, noodkap van 1 Fagus Sylvatica (beuk) op het voorerf, Apeldoornseweg 254  te Arnhem</meta:user-defined>
    <meta:user-defined meta:name="OVERHEID.PostcodeHuisnummer/OVERHEIDop.postcodeHuisnummer">6815AB 254</meta:user-defined>
    <meta:user-defined meta:name="OVERHEIDop.straatnaam">Apeldoornseweg</meta:user-defined>
    <meta:user-defined meta:name="OVERHEIDop.woonplaats">Arn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043</meta:user-defined>
    <meta:user-defined meta:name="OVERHEIDop.GmbID/DC.identifier">gmb-2021-171043</meta:user-defined>
    <meta:user-defined meta:name="OVERHEIDop.versieInformatie"/>
  </office:meta>
</office:document-meta>
</file>