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wijziging verlening omgevingsvergunning - gewijzigd uitvoeren van een eerder verleende omgevingsvergunning voor het realiseren van een erker aan de voorkant van de woning en het plaatsen van een dakkapel aan de zijkant van het dakvlak van de woning - de Hoeksehof 76 en de Hoeksehof 13, Lansinge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Wijziging op verleende omgevingsvergunning</text:p>
            <text:p text:style-name="common-al">290149 Hoeksehof 13 en 76, 2661 KT Bergschenhoek.</text:p>
            <text:p text:style-name="common-al">Het realiseren van een erker aan de voorkant van de woning aan de Hoeksehof 76 en het plaatsen van een dakkapel aan de zijkant van het dakvlak van de woning aan de Hoeksehof 13 (wijziging vergunning 20366) (verzonden 21-05-2021).</text:p>
            <text:p text:style-name="common-al">Wilt u de verleende wijziging vergunning inzien? U kunt deze opvragen via het <text:a xlink:href="https://www.lansingerland.nl/direct-regelen/wonen-verhuizen-verbouwen/verbouwen/bouwarchief-inzien" xlink:type="simple">bouwarchief</text:a> onder het kopje aanvragen. Tegen dit besluit kunnen belanghebbenden bezwaar mak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0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149</meta:user-defined>
    <dc:language>nl</dc:language>
    <meta:user-defined meta:name="OVERHEID.EPSG28992/DC.spatial">95085.529 444292.692</meta:user-defined>
    <meta:user-defined meta:name="OVERHEID.EPSG28992/DC.spatial">95054.924 444270.74</meta:user-defined>
    <meta:user-defined meta:name="DC.title">Gemeente Lansingerland - wijziging verlening omgevingsvergunning - gewijzigd uitvoeren van een eerder verleende omgevingsvergunning voor het realiseren van een erker aan de voorkant van de woning en het plaatsen van een dakkapel aan de zijkant van het dakvlak van de woning - de Hoeksehof 76 en de Hoeksehof 13, Lansingerland</meta:user-defined>
    <meta:user-defined meta:name="OVERHEID.PostcodeHuisnummer/OVERHEIDop.postcodeHuisnummer">2661KT 76</meta:user-defined>
    <meta:user-defined meta:name="OVERHEID.PostcodeHuisnummer/OVERHEIDop.postcodeHuisnummer">2661KT 13</meta:user-defined>
    <meta:user-defined meta:name="OVERHEIDop.straatnaam">Hoeksehof</meta:user-defined>
    <meta:user-defined meta:name="OVERHEIDop.straatnaam">Hoeksehof</meta:user-defined>
    <meta:user-defined meta:name="OVERHEIDop.woonplaats">Bergschenhoek</meta:user-defined>
    <meta:user-defined meta:name="OVERHEIDop.woonplaats">Bergschenhoek</meta:user-defined>
    <meta:user-defined meta:name="DCTERMS.W3CDTF/DCTERMS.available">2021-06-02</meta:user-defined>
    <meta:user-defined meta:name="DCTERMS.W3CDTF/OVERHEIDop.jaargang">2021</meta:user-defined>
    <meta:user-defined meta:name="OVERHEIDop.publicationIssue">171038</meta:user-defined>
    <meta:user-defined meta:name="OVERHEIDop.GmbID/DC.identifier">gmb-2021-171038</meta:user-defined>
    <meta:user-defined meta:name="OVERHEIDop.versieInformatie"/>
  </office:meta>
</office:document-meta>
</file>