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uidsontheff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o.g.v. de Algemene Plaatselijke Verordening gemeente Moerdijk een geluidsontheffing voor werkzaamheden aan het spoor tussen Zevenbergen en Zevenbergschen Hoek en groot onderhoud aan de spoorwegovergangen van De Langeweg en de Hazeldonkse Zandweg in Zevenbergen. Deze werkzaamheden worden van 23 juli tot en met 9 augustus 2021, 24 uur per dag uitgevoerd. </text:p>
            <text:p text:style-name="common-al">(datum verzending 20 mei 2021)</text:p>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burgemeester en wethouders van de gemeente Moerdijk, Postbus 4, 4760 AA Zevenbergen.</text:p>
            <text:p text:style-name="last-al">Als u over DigiD beschikt kunt u digitaal een bezwaarschrift indienen op de website van de gemeente Moerdijk. U kunt ná het indienen van een bezwaarschrift, een voorlopige voorziening aanvragen bij de Voorzieningenrechter van de rechtbank Zeeland-West-Brabant, team Bestuursrecht, Postbus 90006, 4800 PA Bred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71027</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027</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027</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101425.805 406468.4</meta:user-defined>
    <meta:user-defined meta:name="DC.title">Geluidsontheffing</meta:user-defined>
    <meta:user-defined meta:name="OVERHEID.PostcodeHuisnummer/OVERHEIDop.postcodeHuisnummer">4761AD 24</meta:user-defined>
    <meta:user-defined meta:name="OVERHEIDop.straatnaam">Burgemeester Vranckenstr</meta:user-defined>
    <meta:user-defined meta:name="OVERHEIDop.woonplaats">Zevenbergen</meta:user-defined>
    <meta:user-defined meta:name="DCTERMS.W3CDTF/DCTERMS.available">2021-06-02</meta:user-defined>
    <meta:user-defined meta:name="DCTERMS.W3CDTF/OVERHEIDop.jaargang">2021</meta:user-defined>
    <meta:user-defined meta:name="OVERHEIDop.publicationIssue">171027</meta:user-defined>
    <meta:user-defined meta:name="OVERHEIDop.GmbID/DC.identifier">gmb-2021-171027</meta:user-defined>
    <meta:user-defined meta:name="OVERHEIDop.versieInformatie"/>
  </office:meta>
</office:document-meta>
</file>