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lotmakersstraat 11 Leeuwarden, (11044952) veranderen van het kozijn, verzenddatum 19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02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2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2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87 579754</meta:user-defined>
    <meta:user-defined meta:name="DC.title">Verleende omgevingsvergunning Slotmakersstraat 11 Leeuwarden, (11044952) veranderen van het kozijn, verzenddatum 19-05-2021.</meta:user-defined>
    <meta:user-defined meta:name="OVERHEID.PostcodeHuisnummer/OVERHEIDop.postcodeHuisnummer">8911GM 11</meta:user-defined>
    <meta:user-defined meta:name="OVERHEIDop.straatnaam">Slotmakersstraat</meta:user-defined>
    <meta:user-defined meta:name="OVERHEIDop.woonplaats">Leeuwa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026</meta:user-defined>
    <meta:user-defined meta:name="OVERHEIDop.GmbID/DC.identifier">gmb-2021-171026</meta:user-defined>
    <meta:user-defined meta:name="OVERHEIDop.versieInformatie"/>
  </office:meta>
</office:document-meta>
</file>